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</style:style>
    <style:style style:name="T1" style:family="text">
      <style:text-properties officeooo:rsid="001d8f05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oda autora/rodzica/opiekuna na udział w Gminnym Konkursie Plastycznym na <text:span text:style-name="T1">Zajączka Wielkanocnego</text:span> 202<text:span text:style-name="T1">5</text:span>r.</text:p>
      <text:p text:style-name="P2">organizowanym przez Gminną Bibliotekę Publiczną Podedwórze 96, 21-222 Podedwórze.</text:p>
      <text:p text:style-name="P3"/>
      <text:p text:style-name="P3">Wyrażam zgodę na udział mój/mojego dziecka imię i nazwisko……………….………………………………………………..</text:p>
      <text:p text:style-name="P3"/>
      <text:p text:style-name="P3">Adres zamieszkania……………………………………………………….………………………………………………………………..…</text:p>
      <text:p text:style-name="P3"/>
      <text:p text:style-name="P3">Wiek ……………………………………………………………………………………….. </text:p>
      <text:p text:style-name="P3">w Gminnym Konkursie Plastycznym na <text:span text:style-name="T1">Zajączka Wielkanocnego 2025</text:span>r.</text:p>
      <text:p text:style-name="P4"/>
      <text:p text:style-name="P5">ZGODA NA WYKORZYSTANIE WIZERUNKU UCZESTNIKA ORAZ NA PRZETWARZANIE DANYCH OSOBOWYCH </text:p>
      <text:p text:style-name="P5">Wyrażam zgodę na przetwarzanie danych osobowych moich/mojego syna/córki w zakresie: imienia i nazwiska, adresu zamieszkania, wieku, mojego/mojego dziecka przez Gminną Bibliotekę Publiczną Podedwórze 96, 21-222 Podedwórze, w celu organizacji i promocji Konkursu plastycznego realizowanego przez Gminną Bibliotekę Publiczną Podedwórze 96, 21-222 Podedwórze.</text:p>
      <text:p text:style-name="P5"/>
      <text:p text:style-name="P5">Wyrażam zgodę na utrwalanie i publikację wizerunku mojego/ mojego dziecka w materiałach promujących działalność Gminnej Biblioteki Publicznej, <text:s/>Podedwórze 96, 21-222 Podedwórze.</text:p>
      <text:p text:style-name="P5"/>
      <text:p text:style-name="P5">Wyrażam zgodę na przetwarzanie moich danych osobowych w postaci: imienia, nazwiska, numeru telefonu w celu organizacji i promocji działań Konkursu plastycznego realizowanego przez Gminną Bibliotekę Publiczną Podedwórze 96, 21-222 Podedwórze.</text:p>
      <text:p text:style-name="P6"/>
      <text:p text:style-name="P6">Zostałem(am) poinformowany(a), że: </text:p>
      <text:p text:style-name="P6">1. Administratorem Danych jest Gminna Biblioteka Publiczna Podedwórze 96, 21-222 Podedwórze. </text:p>
      <text:p text:style-name="P3"><text:span text:style-name="T2">2. Z Inspektorem ochrony danych można kontaktować się na adres e-mail: </text:span><text:a xlink:type="simple" xlink:href="mailto:inspektor@cbi24.pl" text:style-name="Internet_20_link" text:visited-style-name="Visited_20_Internet_20_Link"><text:span text:style-name="T2">inspektor@cbi24.pl</text:span></text:a><text:span text:style-name="T2">. </text:span></text:p>
      <text:p text:style-name="P3"><text:span text:style-name="T2">3. Dane osobowe będą przetwarzane w celu organizacji i promocji </text:span><text:span text:style-name="T3">Konkursu plastycznego</text:span> <text:span text:style-name="T2">realizowanego przez Gminną Bibliotekę Publiczną Podedwórze 96, 21-222 Podedwórze. </text:span></text:p>
      <text:p text:style-name="P6">4. Dane osobowe będą przetwarzane na podstawie art. 6 ust. 1 lit. a RODO*. </text:p>
      <text:p text:style-name="P6">5. Odbiorcami danych będą podmioty upoważnione na mocy prawa, a także na podstawie zawartych umów oraz udzielonej zgody. </text:p>
      <text:p text:style-name="P6">6. Dane osobowe będą przetwarzane do momentu wycofania zgody, ale nie dłużej niż przez okres niezbędny do realizacji wskazanego celu. </text:p>
      <text:p text:style-name="P6">7. Przysługuje mi prawo dostępu do danych osobowych, ich sprostowania, usunięcia lub ograniczenia przetwarzania. </text:p>
      <text:p text:style-name="P6">8. Przysługuje mi prawo do cofnięcia zgody w dowolnym momencie bez wpływu na zgodność z prawem przetwarzania, którego dokonano na podstawie zgody przed jej cofnięciem. </text:p>
      <text:p text:style-name="P6">9. Przysługuje mi prawo wniesienia skargi do Prezesa Urzędu Ochrony Danych Osobowych. </text:p>
      <text:p text:style-name="P3"><text:span text:style-name="T2">10.Podanie danych jest dobrowolne, niemniej bez ich podania w zakresie: imienia, nazwiska, wieku, adresu zamieszkania mojego/ mojego dziecka nie jest możliwy udział w </text:span><text:span text:style-name="T3">Konkursie plastycznym</text:span> <text:span text:style-name="T2">realizowanym przez Gminną Bibliotekę Publiczną Podedwórze 96</text:span><text:bookmark text:name="Bookmark"/><text:span text:style-name="T2">, 21-222 Podedwórze.</text:span></text:p>
      <text:p text:style-name="P6">11.Przetwarzanie danych osobowych nie będzie wykorzystywane do zautomatyzowanego podejmowania decyzji, w tym do profilowania, nie będą także przekazywane do państw trzecich. </text:p>
      <text:p text:style-name="P3"/>
      <text:p text:style-name="P7"/>
      <text:p text:style-name="P7"/>
      <text:p text:style-name="P7">…………………………………………………….……………………………………….. </text:p>
      <text:p text:style-name="P7">(miejscowość i data) </text:p>
      <text:p text:style-name="P7"/>
      <text:p text:style-name="P7">……………………………………………………………………………………………… </text:p>
      <text:p text:style-name="P7">(podpis uczestnika/rodzica/opiekuna, telefon kontaktow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</meta:editing-cycles>
    <meta:print-date>2019-11-19T12:30:00</meta:print-date>
    <meta:creation-date>2020-11-25T08:22:00</meta:creation-date>
    <dc:date>2025-04-01T13:26:18.245000000</dc:date>
    <meta:editing-duration>PT4M16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26" meta:word-count="359" meta:character-count="2978" meta:non-whitespace-character-count="26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