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3pt" fo:font-weight="bold" style:font-size-asian="13pt" style:language-asian="pl" style:country-asian="PL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font-weight="bold" style:font-size-asian="13pt" style:language-asian="pl" style:country-asian="PL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officeooo:paragraph-rsid="001f94a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 style:list-style-name="L1">
      <style:paragraph-properties fo:line-height="100%"/>
    </style:style>
    <style:style style:name="P7" style:family="paragraph" style:parent-style-name="Standard" style:list-style-name="L1">
      <style:paragraph-properties fo:line-height="100%"/>
      <style:text-properties officeooo:paragraph-rsid="001c8c43"/>
    </style:style>
    <style:style style:name="P8" style:family="paragraph" style:parent-style-name="Standard" style:list-style-name="L2">
      <style:paragraph-properties fo:line-height="100%"/>
    </style:style>
    <style:style style:name="P9" style:family="paragraph" style:parent-style-name="Standard" style:list-style-name="L2">
      <style:paragraph-properties fo:line-height="100%"/>
      <style:text-properties officeooo:paragraph-rsid="001c8c43"/>
    </style:style>
    <style:style style:name="P10" style:family="paragraph" style:parent-style-name="Standard">
      <style:paragraph-properties fo:line-height="100%"/>
      <style:text-properties officeooo:paragraph-rsid="001c8c43"/>
    </style:style>
    <style:style style:name="P11" style:family="paragraph" style:parent-style-name="Standard" style:list-style-name="L3">
      <style:paragraph-properties fo:line-height="100%"/>
    </style:style>
    <style:style style:name="P12" style:family="paragraph" style:parent-style-name="Standard" style:list-style-name="L3">
      <style:paragraph-properties fo:line-height="100%"/>
      <style:text-properties officeooo:paragraph-rsid="001dfeeb"/>
    </style:style>
    <style:style style:name="P13" style:family="paragraph" style:parent-style-name="Standard" style:list-style-name="L3">
      <style:paragraph-properties fo:line-height="100%"/>
      <style:text-properties officeooo:rsid="001dfeeb" officeooo:paragraph-rsid="001dfeeb"/>
    </style:style>
    <style:style style:name="P14" style:family="paragraph" style:parent-style-name="Standard" style:list-style-name="L4">
      <style:paragraph-properties fo:line-height="100%"/>
    </style:style>
    <style:style style:name="P15" style:family="paragraph" style:parent-style-name="Standard" style:list-style-name="L5">
      <style:paragraph-properties fo:line-height="100%"/>
    </style:style>
    <style:style style:name="P16" style:family="paragraph" style:parent-style-name="Standard" style:list-style-name="L6">
      <style:paragraph-properties fo:line-height="100%"/>
    </style:style>
    <style:style style:name="P17" style:family="paragraph" style:parent-style-name="Standard" style:list-style-name="L7">
      <style:paragraph-properties fo:line-height="100%"/>
    </style:style>
    <style:style style:name="P18" style:family="paragraph" style:parent-style-name="Standard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T1" style:family="text">
      <style:text-properties officeooo:rsid="001c0bf0"/>
    </style:style>
    <style:style style:name="T2" style:family="text">
      <style:text-properties officeooo:rsid="001c8c43" style:language-asian="pl" style:country-asian="PL"/>
    </style:style>
    <style:style style:name="T3" style:family="text">
      <style:text-properties officeooo:rsid="001c8c43"/>
    </style:style>
    <style:style style:name="T4" style:family="text">
      <style:text-properties officeooo:rsid="001f94ae"/>
    </style:style>
    <style:style style:name="T5" style:family="text">
      <style:text-properties style:language-asian="pl" style:country-asian="PL"/>
    </style:style>
    <style:style style:name="T6" style:family="text">
      <style:text-properties officeooo:rsid="001dfeeb"/>
    </style:style>
    <style:style style:name="T7" style:family="text">
      <style:text-properties officeooo:rsid="002363f3"/>
    </style:style>
    <style:style style:name="T8" style:family="text">
      <style:text-properties officeooo:rsid="001ac929"/>
    </style:style>
    <style:style style:name="T9" style:family="text">
      <style:text-properties officeooo:rsid="001dfeeb" style:language-asian="pl" style:country-asian="PL"/>
    </style:style>
    <style:style style:name="T10" style:family="text">
      <style:text-properties officeooo:rsid="002431ed"/>
    </style:style>
    <style:style style:name="T11" style:family="text">
      <style:text-properties officeooo:rsid="00246a3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span text:style-name="T1">zajęć w bibliotece podczas ferii zimowych w dniach 24-27.02.2025r. </text:span></text:p>
      <text:p text:style-name="P2">w Gminnej Bibliotece Publicznej w Podedwórzu</text:p>
      <text:p text:style-name="P2"/>
      <text:p text:style-name="P3">§ 1</text:p>
      <text:p text:style-name="P4">Organizatorem <text:span text:style-name="T2">zajęć</text:span> jest Gminna Biblioteka Publiczna w Podedwórzu z siedzibą Podedwórze 96, <text:s text:c="5"/>21-222 Podedwórze.</text:p>
      <text:p text:style-name="P5">W zajęciach uczestniczyć mogą dzieci w wieku od <text:span text:style-name="T3">5</text:span>-go roku życia, które wyrażają wolę i chęć spędzenia aktywnego wypoczynku i nie posiadają wyraźnych przeciwwskazań zdrowotnych, by w takich zajęciach uczestniczyć. Maksymalna łączna ilość uczestników turnusu wynosi <text:span text:style-name="T3">15</text:span> osób.</text:p>
      <text:p text:style-name="P5">Niniejszy regulamin dotyczy zorganizowanych zajęć w Gminnej Bibliotece Publicznej w Podedwórzu. Obejmuje zakres obowiązków i praw uczestników, rodziców, opiekunów, a także instruktorów.</text:p>
      <text:p text:style-name="P5">Regulamin obowiązuje od <text:s/><text:span text:style-name="T4">13</text:span> <text:span text:style-name="T4">lutego</text:span> 202<text:span text:style-name="T4">5 </text:span>roku.</text:p>
      <text:p text:style-name="P5">Niniejszy regulamin skierowany jest do :</text:p>
      <text:list text:style-name="L1">
        <text:list-item>
          <text:p text:style-name="P6">rodziców uczestników <text:span text:style-name="T3">zajęć</text:span><text:span text:style-name="T5"> w GBP w Podedwórzu</text:span></text:p>
        </text:list-item>
        <text:list-item>
          <text:p text:style-name="P6">opiekunów prawnych uczestników <text:span text:style-name="T3">zajęć</text:span><text:span text:style-name="T5"> w GBP w Podedwórzu</text:span> </text:p>
        </text:list-item>
        <text:list-item>
          <text:p text:style-name="P6">uczestników <text:span text:style-name="T3">zajęć</text:span><text:span text:style-name="T5"> w GBP w Podedwórzu</text:span></text:p>
        </text:list-item>
        <text:list-item>
          <text:p text:style-name="P7">kierownictwa <text:span text:style-name="T3">zajęć</text:span><text:span text:style-name="T5"> w GBP w Podedwórzu</text:span></text:p>
        </text:list-item>
        <text:list-item>
          <text:p text:style-name="P7">instruktorów <text:span text:style-name="T3">zajęć</text:span><text:span text:style-name="T5"> w GBP w Podedwórzu</text:span></text:p>
        </text:list-item>
      </text:list>
      <text:p text:style-name="P5">Uczestnictwo w zajęciach możliwe jest wyłącznie po dokonaniu przez rodziców lub opiekunów prawnych następujących czynności:</text:p>
      <text:list text:style-name="L2">
        <text:list-item>
          <text:p text:style-name="P8">zgłoszeniu uczestnictwa dziecka osobiście, mailowo <text:a xlink:type="simple" xlink:href="mailto:gbp@podedworze.pl" text:style-name="Internet_20_link" text:visited-style-name="Visited_20_Internet_20_Link">gbp@podedworze.pl</text:a>, telefonicznie pod numerem 83-379-50-30 od poniedziałku do piątku w godzinach od 9.00 do 16.00 </text:p>
        </text:list-item>
        <text:list-item>
          <text:p text:style-name="P9">wniesieniu opłaty za <text:span text:style-name="T3">zajęcia</text:span><text:span text:style-name="T5"> </text:span>(zgodnie ze zgłoszeniem),</text:p>
        </text:list-item>
        <text:list-item>
          <text:p text:style-name="P8">czytelnym podpisaniu imieniem i nazwiskiem oraz złożeniu w GBP w Podedwórzu Oświadczenia potwierdzającego zapoznanie się z niniejszym Regulaminem,</text:p>
        </text:list-item>
        <text:list-item>
          <text:p text:style-name="P8">prawidłowym wypełnieniu i czytelnym podpisaniu imieniem i nazwiskiem oraz złożeniu w GBP w Podedwórzu Formularza Zgłoszeniowego Uczestnika wraz z poprawnie wypełnionym oświadczeniem.</text:p>
        </text:list-item>
      </text:list>
      <text:p text:style-name="P10">Oświadczenie potwierdzające zapoznanie się z Regulaminem <text:span text:style-name="T2">zajęć</text:span>, Formularza Zgłoszeniowego Uczestnika oraz pozostałe dokumenty wydawane są kursantom i ich opiekunom przed rozpoczęciem pierwszych zajęć. Dostępne są w GBP w Podedwórzu oraz w formie elektronicznej do wydruku na stronie biblioteki.</text:p>
      <text:p text:style-name="P5">Rodzic uczestnika zajęć lub jego opiekun prawny ma obowiązek przekazać GBP w Podedwórzu <text:s/>podpisane w czytelny sposób Oświadczenie potwierdzające zapoznanie się z Regulaminem <text:span text:style-name="T5">„Zimowego Cyklu Zajęć” </text:span>oraz poprawnie wypełnioną i podpisaną w czytelny sposób Formularz Zgłoszeniowy Uczestnika wraz z oświadczeniem, najpóźniej na siedem dni przed rozpoczęciem wypoczynku. Dokumenty należy pozostawić w GBP w Podedwórzu od poniedziałku do piątku w godzinach od 9:00 do 16:00.</text:p>
      <text:p text:style-name="P5">Niedostarczenie wymienionych dokumentów skutkować będzie niedopuszczeniem dziecka do udziału w zajęciach. </text:p>
      <text:p text:style-name="P5"><text:soft-page-break/>Rodzic/Opiekun ma obowiązek podać <text:s/>wszystkie informacje, które są niezbędne do zapewnienia prawidłowej opieki nad dzieckiem. GBP w Podedwórzu zastrzega sobie prawo do odmowy przyjęcia dziecka przed lub w trakcie realizacji usługi, jeżeli dziecko będzie wymagało dodatkowej opieki lub specjalistycznego podejścia z uwagi na zdiagnozowane lub niezdiagnozowane zaburzenia lub dysfunkcje zdrowotne, które uniemożliwiają zapewnienie dziecku właściwej opieki. </text:p>
      <text:p text:style-name="P5">Szczegółowy program zajęć, udzielenie informacji dotyczących warunków bezpieczeństwa i prawidłowego przebiegu zajęć zostanie przekazany każdemu rodzicowi/opiekunowi osobiście, na tydzień przed rozpoczęciem zajęć.</text:p>
      <text:p text:style-name="P5"><text:span text:style-name="T2">Zajęcia podczas ferii zimowych</text:span> dla dzieci prowadzon<text:span text:style-name="T3">e</text:span><text:span text:style-name="T6"> będą w dniach 24-2</text:span><text:span text:style-name="T7">8</text:span><text:span text:style-name="T6"> luty 2025 roku</text:span> w godzinach od 09:00 do 1<text:span text:style-name="T7">3</text:span>:00</text:p>
      <text:p text:style-name="P5">Koszt zajęć - wynosi <text:span text:style-name="T6">320</text:span> zł brutto za jednego uczestnika.</text:p>
      <text:p text:style-name="P5">Cena obejmuje koszty dojazdu i biletu, wynagrodzenie dla instruktorów.</text:p>
      <text:p text:style-name="P5">Rodzice i opiekunowie uczestników zobowiązani są do uiszczenia opłaty za zgłoszone zajęcia <text:s text:c="2"/>gotówką w GBP w Podedwórzu</text:p>
      <text:p text:style-name="P5">Uczestnikami <text:bookmark text:name="Bookmark"/>podczas zajęć opiekują się wychowawcy i instruktorzy posiadający niezbędne kwalifikacje.</text:p>
      <text:p text:style-name="P5">GBP w Podedwórzu zapewnia na czas trwania zorganizowanych zajęć opiekę instruktorów i wychowawców .</text:p>
      <text:p text:style-name="P5">Program <text:span text:style-name="T7">zajęć</text:span><text:span text:style-name="T5"> </text:span>obejmuje 5 dni – łącznie 30 godzin w tym:</text:p>
      <text:list text:style-name="L3">
        <text:list-item>
          <text:p text:style-name="P11">warsztaty garncarskie</text:p>
        </text:list-item>
        <text:list-item>
          <text:p text:style-name="P11">warsztaty <text:span text:style-name="T8">r</text:span><text:span text:style-name="T6">uchowe</text:span></text:p>
        </text:list-item>
        <text:list-item>
          <text:p text:style-name="P12">warsztaty <text:span text:style-name="T6">z robienia karmników dla ptaków</text:span></text:p>
        </text:list-item>
        <text:list-item>
          <text:p text:style-name="P12">warsztaty <text:span text:style-name="T6">gastronomiczne</text:span></text:p>
        </text:list-item>
        <text:list-item>
          <text:p text:style-name="P12">warsztaty <text:span text:style-name="T6">z robienia zawieszek zapachowych</text:span></text:p>
        </text:list-item>
        <text:list-item>
          <text:p text:style-name="P11">spotkanie z Przedstawicielem KRUS-u w Parczewie</text:p>
        </text:list-item>
        <text:list-item>
          <text:p text:style-name="P11">spotkanie z <text:span text:style-name="T6">MZC we Włodawie</text:span></text:p>
        </text:list-item>
        <text:list-item>
          <text:p text:style-name="P13">bal karnawałowy</text:p>
        </text:list-item>
        <text:list-item>
          <text:p text:style-name="P13">zabawy z animatorem</text:p>
        </text:list-item>
        <text:list-item>
          <text:p text:style-name="P11">wycieczka<text:span text:style-name="T6"> do Krainy Rumianku w Hołownie</text:span></text:p>
        </text:list-item>
        <text:list-item>
          <text:p text:style-name="P11">gry i zabawy </text:p>
        </text:list-item>
        <text:list-item>
          <text:p text:style-name="P11">fachową opiekę nad uczestnikami</text:p>
        </text:list-item>
      </text:list>
      <text:p text:style-name="P5">Wszyscy uczestnicy <text:span text:style-name="T9">zajęć</text:span> zobowiązani są do przestrzegania ogólnego Regulaminu Biblioteki.</text:p>
      <text:p text:style-name="P5"/>
      <text:p text:style-name="P5"/>
      <text:p text:style-name="P5"/>
      <text:p text:style-name="P5"/>
      <text:p text:style-name="P3"><text:soft-page-break/>§ 2</text:p>
      <text:p text:style-name="P5">Rodzice lub opiekunowie zobowiązani są do przekazania numerów telefonów niezbędnych do nawiązania kontaktu podczas trwania zajęć.</text:p>
      <text:p text:style-name="P5">W przypadku nieobecności dziecka na zajęciach zorganizowanych z różnych przyczyn w tym także losowych nie ma możliwości odrobienia zajęć w innym terminie.</text:p>
      <text:p text:style-name="P5">GBP w Podedwórzu dopuszcza możliwość rezygnacji z zajęć w trakcie jej trwania wyłącznie z ważnych i umotywowanych powodów. Za ważne powody uważa się udokumentowane przyczyny obiektywne, mające charakter trwały lub długookresowy, niezależne od uczestnika – na przykład długotrwała choroba lub zmiana miejsca zamieszkania. Za ważne i trwałe powody nie uważa się takich zdarzeń jak: niezadowolenie z przebiegu zajęć, strach związany z podróżami, czy pojedyncze nieobecności. Oświadczenia o rezygnacji nie można złożyć po zakończonej usłudze.</text:p>
      <text:p text:style-name="P5">Rodzic/Opiekun powinien mieć na względzie fakt, że utworzenie grupy wiąże się z zaangażowaniem ludzkim (np. zatrudnieniem: instruktorów) oraz innymi stałymi kosztami (np. rezerwacja posiłków, zajęć płatnych), ponoszonymi przez GBP w Podedwórzu, zatem decyzja o uczestnictwie w zajęciach powinna być jednoznaczna i przemyślana.</text:p>
      <text:p text:style-name="P5">W celu rezygnacji z zajęć Rodzic/Opiekun jest zobowiązany do:</text:p>
      <text:list text:style-name="L4">
        <text:list-item>
          <text:p text:style-name="P14">złożenia w GBP w Podedwórzu pisemnego oświadczenia o rezygnacji z zajęć w trakcie trwania wraz z podaniem danych uczestnika (imię, nazwisko, adres i numer telefonu kontaktowego) oraz przyczyn rezygnacji.</text:p>
        </text:list-item>
      </text:list>
      <text:p text:style-name="P5">Środki przeznaczone do zwrotu na podstawie uznanej rezygnacji, są zwracane rodzicowi lub opiekunowi prawnemu uczestnika w formie pieniężnej tylko i <text:s/>wyłącznie, kiedy rezygnacja została złożona <text:span text:style-name="T8">5 dni </text:span><text:s/>przed rozpoczęciem zajęć<text:span text:style-name="T5">.</text:span></text:p>
      <text:p text:style-name="P5">Rodzice i opiekunowie zobowiązani są pouczyć dzieci o obowiązku przebywania na zajęciach wyłącznie pod opieką instruktorów, bez możliwości samodzielnego oddalania się.</text:p>
      <text:p text:style-name="P5">Rodzice i opiekunowie zobowiązani są odbierać dziecko z zorganizowanych zajęć najpóźniej do godziny 1<text:span text:style-name="T10">3</text:span>.00. </text:p>
      <text:p text:style-name="P3">§ 3</text:p>
      <text:p text:style-name="P5">Uczestnicy <text:span text:style-name="T9">zajęć</text:span> mają prawo do:</text:p>
      <text:list text:style-name="L5">
        <text:list-item>
          <text:p text:style-name="P15">uczestniczenia we wszystkich zajęciach, wycieczkach i imprezach.</text:p>
        </text:list-item>
      </text:list>
      <text:p text:style-name="P5">Uczestnicy <text:span text:style-name="T6">zajęć</text:span><text:span text:style-name="T5"> </text:span>mają obowiązek:</text:p>
      <text:list text:style-name="L6">
        <text:list-item>
          <text:p text:style-name="P16">przestrzegać regulaminu uczestnictwa,</text:p>
        </text:list-item>
        <text:list-item>
          <text:p text:style-name="P16">przestrzegać zasad bezpieczeństwa własnego oraz pozostałych uczestników,</text:p>
        </text:list-item>
        <text:list-item>
          <text:p text:style-name="P16">trzymać się blisko grupy i opiekunów,</text:p>
        </text:list-item>
        <text:list-item>
          <text:p text:style-name="P16">słuchać i wykonywać wszystkie polecenia opiekunów,</text:p>
        </text:list-item>
        <text:list-item>
          <text:p text:style-name="P16">szanować cudzą i osobistą własność,</text:p>
        </text:list-item>
        <text:list-item>
          <text:p text:style-name="P16">doceniać i szanować pracę innych.</text:p>
        </text:list-item>
      </text:list>
      <text:p text:style-name="P5">Każdego uczestnika obowiązują następujące reguły:</text:p>
      <text:list text:continue-numbering="true" text:style-name="L6">
        <text:list-item>
          <text:p text:style-name="P16">za szkody spowodowane przez uczestnika odpowiadają ich rodzice lub opiekunowie prawni,</text:p>
        </text:list-item>
        <text:list-item>
          <text:p text:style-name="P16"><text:soft-page-break/>w przypadku złego samopoczucia, bólu głowy, zawrotów głowy i innych dolegliwości uczestnik, zobowiązany jest niezwłocznie poinformować o tym fakcie instruktora zajęć.</text:p>
          <text:p text:style-name="P16"/>
        </text:list-item>
      </text:list>
      <text:p text:style-name="P3">§ 4</text:p>
      <text:p text:style-name="P5">Prawa i obowiązki instruktorów:</text:p>
      <text:list text:style-name="L7">
        <text:list-item>
          <text:p text:style-name="P17">instruktor/ wychowawca prowadzący jest odpowiedzialny za uczestników <text:span text:style-name="T6">zajęć </text:span>od momentu sprawdzenia obecności do zbiórki kończącej zajęcia,</text:p>
        </text:list-item>
        <text:list-item>
          <text:p text:style-name="P17">instruktor/ wychowawca ma prawo wydawać polecenia uczestnikom <text:span text:style-name="T6">zajęć</text:span><text:span text:style-name="T5"> </text:span>niezbędne do przeprowadzenia zajęć, gier, zabaw</text:p>
        </text:list-item>
        <text:list-item>
          <text:p text:style-name="P17">instruktor/ wychowawca ma prawo skarcić słownie uczestnika, który łamie regulamin bądź naraża na niebezpieczeństwo siebie lub innych uczestników <text:span text:style-name="T9">zajęć</text:span>.</text:p>
        </text:list-item>
        <text:list-item>
          <text:p text:style-name="P17">instruktor/ wychowawca nie może naruszać godności osobistej uczestnika, narażać go na nieprzyjemności wynikające z tytułu wyznania religijnego, poglądów osobistych, -bądź narodowościowych.</text:p>
        </text:list-item>
        <text:list-item>
          <text:p text:style-name="P17">instruktor/ wychowawca ma prawo zwrócić się do Dyrektora GBP w Podedwórzu z wnioskiem o dyscyplinarne wydalenie uczestnika zajęć, w sytuacji rażącego, umyślnego łamania regulaminu, narażania siebie i innych uczestników na niebezpieczeństwo, a także nagminne niestosowanie się do poleceń wychowawców i instruktorów.</text:p>
        </text:list-item>
        <text:list-item>
          <text:p text:style-name="P17">instruktor/ wychowawca nie odpowiada za przedmioty osobiste oraz za straty materialne i uszkodzenia ciała wynikające z naruszenia regulaminu.</text:p>
        </text:list-item>
      </text:list>
      <text:p text:style-name="P3">§ 5</text:p>
      <text:p text:style-name="P5">GBP w Podedwórzu zastrzega sobie prawo do odwołania zajęć, jeśli nie zostanie stworzona grupa min. <text:span text:style-name="T4">15</text:span> uczestników.</text:p>
      <text:p text:style-name="P5">GBP w Podedwórzu zastrzega sobie prawo do natychmiastowego wstrzymania i odwołania zajęć bez ponoszenia konsekwencji roszczeń Rodziców/Opiekunów w sytuacji wprowadzenia odgórnego zakazu realizacji zajęć zorganizowanych w bibliotekach publicznych.</text:p>
      <text:p text:style-name="P18">Wszelkie uwagi należy zgłaszać u <text:span text:style-name="T11">D</text:span>yrektora Gminnej Biblioteki Publicznej w Podedwórzu.</text:p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9</meta:editing-cycles>
    <meta:print-date>2025-02-13T10:01:45.894000000</meta:print-date>
    <meta:creation-date>2020-06-29T06:10:00</meta:creation-date>
    <dc:date>2025-02-13T15:33:21.571000000</dc:date>
    <meta:editing-duration>PT5H14M2S</meta:editing-duration>
    <meta:generator>LibreOffice/24.8.4.2$Windows_X86_64 LibreOffice_project/bb3cfa12c7b1bf994ecc5649a80400d06cd71002</meta:generator>
    <meta:document-statistic meta:table-count="0" meta:image-count="0" meta:object-count="0" meta:page-count="4" meta:paragraph-count="79" meta:word-count="1134" meta:character-count="8416" meta:non-whitespace-character-count="73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