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 style:list-style-name="L5">
      <style:paragraph-properties fo:margin-top="0cm" fo:margin-bottom="0cm"/>
    </style:style>
    <style:style style:name="P13" style:family="paragraph" style:parent-style-name="Text_20_body" style:list-style-name="L7">
      <style:paragraph-properties fo:margin-top="0cm" fo:margin-bottom="0cm"/>
    </style:style>
    <style:style style:name="P14" style:family="paragraph" style:parent-style-name="Text_20_body" style:list-style-name="L8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REGULAMIN KONKURSU NA NAJŁADNIEJSZĄ DOŻYNKOWĄ DEKORACJĘ <text:s/>W GMINIE PODEDWÓRZE</text:h>
      <text:p text:style-name="Text_20_body"><text:span text:style-name="Strong_20_Emphasis">I. Organizator:</text:span> Organizatorem konkursu jest Gminna Biblioteka Publiczna w Podedwórzu, zwana dalej „Organizatorem”.</text:p>
      <text:p text:style-name="Text_20_body"><text:span text:style-name="Strong_20_Emphasis">II. Przedmiot konkursu:</text:span> Przedmiotem konkursu jest wykonanie zewnętrznej dożynkowej dekoracji na terenie Gminy Podedwórze.</text:p>
      <text:p text:style-name="Text_20_body"><text:span text:style-name="Strong_20_Emphasis">III. Cele konkursu:</text:span></text:p>
      <text:list xml:id="list4591785490088557804" text:style-name="L1">
        <text:list-item>
          <text:p text:style-name="P9">Wyłonienie najładniejszej dożynkowej dekoracji z terenu Gminy Podedwórze.</text:p>
        </text:list-item>
        <text:list-item>
          <text:p text:style-name="P9">Wzbogacenie i uatrakcyjnienie wizerunku gminy w okresie dożynek.</text:p>
        </text:list-item>
        <text:list-item>
          <text:p text:style-name="P9">Promocja pomysłowości oraz nowatorskich rozwiązań dekoracyjnych, mających na celu podkreślenie zdolności estetycznych oraz umiejętności aranżacji.</text:p>
        </text:list-item>
        <text:list-item>
          <text:p text:style-name="P9">Wyłonienie i nagrodzenie laureatów konkursu za osobisty wkład w rozwijanie walorów estetycznych, upiększenie oraz uatrakcyjnienie wyglądu Gminy Podedwórze.</text:p>
        </text:list-item>
        <text:list-item>
          <text:p text:style-name="P1">Kultywowanie tradycji dożynkowych.</text:p>
        </text:list-item>
      </text:list>
      <text:p text:style-name="Text_20_body"><text:span text:style-name="Strong_20_Emphasis">IV. Warunki uczestnictwa:</text:span></text:p>
      <text:list xml:id="list5363114612616882333" text:style-name="L2">
        <text:list-item>
          <text:p text:style-name="P10">Udział w konkursie jest dobrowolny i bezpłatny.</text:p>
        </text:list-item>
        <text:list-item>
          <text:p text:style-name="P10">Konkurs ma charakter dwuetapowy: a) Zgłoszenie posesji do konkursu poprzez wypełnienie karty zgłoszeniowej stanowiącej załącznik nr 1 do niniejszego regulaminu, dostępnej na stronie <text:a xlink:type="simple" xlink:href="http://www.gbp.podedworze.pl/" office:target-frame-name="_new" xlink:show="replace" text:style-name="Internet_20_link" text:visited-style-name="Visited_20_Internet_20_Link">www.gbp.podedworze.pl</text:a> w zakładce aktualności. Kartę zgłoszeniową należy przesłać skanem na adres email: gbp@podedworze.pl. Można ją również dostarczyć osobiście do siedziby instytucji – Podedwórze 96, 21-222 Podedwórze, lub wysłać pocztą tradycyjną. W przypadku wysłania pocztą tradycyjną liczy się data wpływu. b) Wyłonienie laureata konkursu przez Komisję Konkursową powołaną przez Gminną Bibliotekę Publiczną w Podedwórzu.</text:p>
        </text:list-item>
        <text:list-item>
          <text:p text:style-name="P10">Uczestnikami konkursu mogą być osoby zamieszkałe na terenie Gminy Podedwórze.</text:p>
        </text:list-item>
        <text:list-item>
          <text:p text:style-name="P10">Jeden uczestnik konkursu może zgłosić jedno miejsce.</text:p>
        </text:list-item>
        <text:list-item>
          <text:p text:style-name="P2">Przystępując do konkursu, uczestnik akceptuje regulamin, zobowiązuje się do jego przestrzegania oraz potwierdza, że spełnia wszystkie warunki określone niniejszym regulaminem.</text:p>
        </text:list-item>
      </text:list>
      <text:p text:style-name="Text_20_body"><text:span text:style-name="Strong_20_Emphasis">V. Termin przeprowadzenia konkursu:</text:span></text:p>
      <text:list xml:id="list2178576185946884019" text:style-name="L3">
        <text:list-item>
          <text:p text:style-name="P11">Termin zgłoszeń upływa 11 września 2024 roku.</text:p>
        </text:list-item>
        <text:list-item>
          <text:p text:style-name="P11">Konkurs rozpoczyna się z dniem ogłoszenia regulaminu na stronie <text:a xlink:type="simple" xlink:href="http://www.gbp.podedworze.pl/" office:target-frame-name="_new" xlink:show="replace" text:style-name="Internet_20_link" text:visited-style-name="Visited_20_Internet_20_Link">www.gbp.podedworze.pl</text:a>.</text:p>
        </text:list-item>
        <text:list-item>
          <text:p text:style-name="P3">Wyniki konkursu zostaną ogłoszone na dożynkach oraz na stronie internetowej Gminnej Biblioteki Publicznej w Podedwórzu.</text:p>
        </text:list-item>
      </text:list>
      <text:p text:style-name="Text_20_body"><text:span text:style-name="Strong_20_Emphasis">VI. Kryteria oceny i punktacja:</text:span></text:p>
      <text:list xml:id="list286103824556287426" text:style-name="L4">
        <text:list-item>
          <text:p text:style-name="P4">Ustala się następujące kryteria oceny: a) Wystrój dożynkowy w obrębie całej posesji. b) Nawiązanie do tradycji dożynkowej. c) Walory estetyczne. d) Oryginalność dekoracji i pomysł na ozdobienie posesji. e) Ilość użytych materiałów. </text:p>
        </text:list-item>
      </text:list>
      <text:p text:style-name="Text_20_body"><text:span text:style-name="Strong_20_Emphasis">VII. Rozstrzygnięcie konkursu:</text:span></text:p>
      <text:list xml:id="list969273230252049011" text:style-name="L5">
        <text:list-item>
          <text:p text:style-name="P12">Komisję konkursową do rozstrzygnięcia konkursu powołuje Gminna Biblioteka Publiczna w Podedwórzu.</text:p>
        </text:list-item>
        <text:list-item>
          <text:p text:style-name="P12">W terminie po 11 września komisja dokona przeglądu kart zgłoszeniowych, a także umówi się z uczestnikami na przegląd posesji biorących udział w konkursie.</text:p>
        </text:list-item>
        <text:list-item>
          <text:p text:style-name="P12">Wyłonienie przez komisję konkursową laureatów konkursu.</text:p>
        </text:list-item>
        <text:list-item>
          <text:p text:style-name="P12">Decyzja komisji jest ostateczna i nie przysługuje od niej odwołanie.</text:p>
        </text:list-item>
        <text:list-item>
          <text:p text:style-name="P5">Zwycięzcy konkursu zostaną wyczytani i nagrodzeni na Dożynkach <text:s/>w Podedwórzu 15 <text:soft-page-break/>września 2024 roku.</text:p>
        </text:list-item>
      </text:list>
      <text:p text:style-name="Text_20_body"><text:span text:style-name="Strong_20_Emphasis">VIII. Nagrody:</text:span></text:p>
      <text:list xml:id="list4292856308564856213" text:style-name="L6">
        <text:list-item>
          <text:p text:style-name="P6">Zostaną przyznane trzy nagrody.</text:p>
        </text:list-item>
      </text:list>
      <text:p text:style-name="Text_20_body"><text:span text:style-name="Strong_20_Emphasis">IX. Ogłoszenie wyników:</text:span></text:p>
      <text:list xml:id="list845777242772710623" text:style-name="L7">
        <text:list-item>
          <text:p text:style-name="P13">Ogłoszenie wyników nastąpi 15 września 2024 roku podczas Dożynek <text:s/>w Podedwórzu.</text:p>
        </text:list-item>
        <text:list-item>
          <text:p text:style-name="P13">Odbiór nagród będzie możliwy podczas ogłoszenia wyników na Dożynkach <text:s/>w Podedwórzu 15 września lub w godzinach pracy Gminnej Biblioteki Publicznej w Podedwórzu.</text:p>
        </text:list-item>
        <text:list-item>
          <text:p text:style-name="P13">Zwycięzcy konkursu nie mogą przenieść prawa do otrzymania nagrody na osoby trzecie.</text:p>
        </text:list-item>
        <text:list-item>
          <text:p text:style-name="P13">Wyniki konkursu zostaną ogłoszone po zakończeniu konkursu oraz opublikowane na profilu Facebook i stronie internetowej Gminnej Biblioteki Publicznej w Podedwórzu.</text:p>
        </text:list-item>
        <text:list-item>
          <text:p text:style-name="P7">Podanie nieprawdziwych lub niekompletnych danych (imienia, nazwiska, adresu) będzie przyczyną odmowy wydania uczestnikowi konkursu nagrody w przypadku wygranej.</text:p>
        </text:list-item>
      </text:list>
      <text:p text:style-name="Text_20_body"><text:span text:style-name="Strong_20_Emphasis">X. Postanowienia końcowe:</text:span></text:p>
      <text:list xml:id="list4159100454743126216" text:style-name="L8">
        <text:list-item>
          <text:p text:style-name="P14">Organizator zastrzega sobie prawo zmiany regulaminu.</text:p>
        </text:list-item>
        <text:list-item>
          <text:p text:style-name="P14">Organizator zastrzega sobie prawo określenia liczby zwycięzców oraz przyznania miejsc ex aequo.</text:p>
        </text:list-item>
        <text:list-item>
          <text:p text:style-name="P14">Każdy uczestnik wyraża zgodę na upublicznienie swojego imienia i nazwiska, jak również zdjęć posesji oraz informacji o uzyskanej przez niego nagrodzie na profilu Facebook i stronie internetowej Organizatora.</text:p>
        </text:list-item>
        <text:list-item>
          <text:p text:style-name="P14">Organizator nie ponosi odpowiedzialności za podanie przez uczestników konkursu nieprawidłowych lub nieprawdziwych danych.</text:p>
        </text:list-item>
        <text:list-item>
          <text:p text:style-name="P14">Gminna Biblioteka Publiczna w Podedwórzu zastrzega sobie prawo do odwołania konkursu bez podania przyczyny.</text:p>
        </text:list-item>
        <text:list-item>
          <text:p text:style-name="P14">Wszelkie informacje o konkursie w materiałach promocyjnych i reklamowych mają charakter informacyjny. Wiążącą moc prawną mają jedynie postanowienia niniejszego regulaminu.</text:p>
        </text:list-item>
        <text:list-item>
          <text:p text:style-name="P8">Wszelkich dodatkowych informacji o konkursie udziela: Gminna Biblioteka Publiczna w Podedwórzu, tel. 83 3795 030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5T07:58:44.02</meta:creation-date>
    <dc:date>2024-09-05T09:09:00.53</dc:date>
    <meta:editing-duration>PT3M45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2" meta:paragraph-count="43" meta:word-count="589" meta:character-count="4503"/>
  </office:meta>
</office:document-meta>
</file>