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text-properties fo:font-size="12pt" fo:font-weight="normal" officeooo:paragraph-rsid="000afeb1" style:font-size-asian="12pt" style:font-weight-asian="normal" style:font-size-complex="12pt" style:font-weight-complex="normal"/>
    </style:style>
    <style:style style:name="P3" style:family="paragraph" style:parent-style-name="Standard">
      <style:text-properties fo:font-size="12pt" fo:font-weight="normal" officeooo:rsid="000c9e25" officeooo:paragraph-rsid="000c9e25" style:font-size-asian="12pt" style:font-weight-asian="normal" style:font-size-complex="12pt" style:font-weight-complex="normal"/>
    </style:style>
    <style:style style:name="P4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text-properties officeooo:paragraph-rsid="000af168"/>
    </style:style>
    <style:style style:name="P7" style:family="paragraph" style:parent-style-name="Standard">
      <style:text-properties fo:font-size="12pt" fo:font-weight="normal" officeooo:rsid="000afeb1" officeooo:paragraph-rsid="000afeb1" style:font-size-asian="12pt" style:font-weight-asian="normal" style:font-size-complex="12pt" style:font-weight-complex="normal"/>
    </style:style>
    <style:style style:name="T1" style:family="text">
      <style:text-properties officeooo:rsid="000adfee"/>
    </style:style>
    <style:style style:name="T2" style:family="text">
      <style:text-properties officeooo:rsid="000af168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0adfee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0af168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0afeb1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0dca05" style:font-size-asian="12pt" style:font-weight-asian="normal" style:font-size-complex="12pt" style:font-weight-complex="normal"/>
    </style:style>
    <style:style style:name="T8" style:family="text">
      <style:text-properties officeooo:rsid="000afeb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REGULAMIN GMINNEGO KONKURSU PLASTYCZNEGO NA <text:span text:style-name="T1">KOSZYCZEK WIELKANOCNY</text:span> 202<text:span text:style-name="T1">4</text:span>r.</text:p>
      <text:p text:style-name="P4">1/Cele:</text:p>
      <text:p text:style-name="P1">- pogłębienie wiedzy na temat tradycji i zwyczajów związanych ze Świętami <text:span text:style-name="T1">Wielkanocnymi</text:span></text:p>
      <text:p text:style-name="P1">- rozwijanie wyobraźni oraz umiejętności wypowiedzi artystycznej</text:p>
      <text:p text:style-name="P1">- poszerzenie wiadomości na temat technik plastycznych</text:p>
      <text:p text:style-name="P1">- prezentacja talentów plastycznych</text:p>
      <text:p text:style-name="P1">- promowanie osób uzdolnionych z Gminy Podedwórze</text:p>
      <text:p text:style-name="P1"/>
      <text:p text:style-name="P4">2/ Uczestnicy:</text:p>
      <text:p text:style-name="P3">Mieszkańcy Gminy Podedwórze:</text:p>
      <text:p text:style-name="P1">- dzieci</text:p>
      <text:p text:style-name="P1">- młodzież</text:p>
      <text:p text:style-name="P1">-<text:span text:style-name="T2">dorośli</text:span></text:p>
      <text:p text:style-name="P1">-<text:span text:style-name="T8">seniorzy</text:span></text:p>
      <text:p text:style-name="P1"/>
      <text:p text:style-name="P4">3/ Warunki uczestnictwa:</text:p>
      <text:p text:style-name="P6"><text:span text:style-name="T3">- Zadaniem uczestników jest wykonanie </text:span><text:span text:style-name="T4">Koszyczka wielkanocnego i wysłaniem zdjęcia poprzez facebooka Gminnej Biblioteki Publicznej w Podedwórzu lub </text:span><text:span text:style-name="T6">na</text:span><text:span text:style-name="T4"> maila </text:span><text:a xlink:type="simple" xlink:href="mailto:a.juchno.gbp.podedworze@wp.pl" text:style-name="Internet_20_link" text:visited-style-name="Visited_20_Internet_20_Link">a.juchno.gbp.podedworze@wp.pl</text:a><text:span text:style-name="T3">, </text:span><text:span text:style-name="T6">do 1 kwietnia </text:span><text:span text:style-name="T5">wraz z </text:span><text:span text:style-name="T7">kartą zgody.</text:span></text:p>
      <text:p text:style-name="P1">- <text:span text:style-name="T2">Koszyczek</text:span> powin<text:span text:style-name="T2">ien</text:span> być wykonan<text:span text:style-name="T2">y</text:span> w dowolnej technice i z różnych materiałów <text:span text:style-name="T8">z zachowaniem tradycyjnych obiektów składających się na koszyczek wielkanocny</text:span>,</text:p>
      <text:p text:style-name="P1">- <text:span text:style-name="T2">Koszyczki</text:span> wykonane niezgodnie z założeniami regulaminu nie będą podlegały ocenie konkursowej.</text:p>
      <text:p text:style-name="P1">- Prace będą oceniane i nagradzane przez <text:span text:style-name="T2">głosowanie na platformie społecznościowej facebook. Praca, która otrzyma najwięcej polubień wygrywa.</text:span></text:p>
      <text:p text:style-name="P1">Warunkiem koniecznym do uczestnictwa w konkursie jest wypełnienie i dostarczenie</text:p>
      <text:p text:style-name="P1">organizatorom oświadczenia/zgody na przetwarzanie danych osobowych uczestników konkursu.</text:p>
      <text:p text:style-name="P7">- Praca z największą ilością polubień zostanie nagrodzona nagrodą rzeczową.</text:p>
      <text:p text:style-name="P2"/>
      <text:p text:style-name="P4">4/ Termin składania prac:</text:p>
      <text:p text:style-name="P1"><text:span text:style-name="T8">- Zdjęcia koszyczków wielkanocnych należy przesłać do 1 kwietnia</text:span> 202<text:span text:style-name="T8">4</text:span></text:p>
      <text:p text:style-name="P2">- <text:span text:style-name="T8">Głosowanie odbędzie się na facebooku Gminnej Biblioteki Publicznej w Podedwórzu</text:span></text:p>
      <text:p text:style-name="P7">w dniach2-8 kwietnia 2024r.</text:p>
      <text:p text:style-name="P1"/>
      <text:p text:style-name="P1">Organizator zastrzega sobie prawo do reprodukowania <text:span text:style-name="T8">zdjęć </text:span>prac w celach popularyzatorskich.</text:p>
      <text:p text:style-name="P1">O wynikach konkursu uczestnicy zostaną poinformowani telefonicznie, do 3 tygodni od momentu</text:p>
      <text:p text:style-name="P1">rozwiązania konkursu.</text:p>
      <text:p text:style-name="P1"/>
      <text:p text:style-name="P1">Organizator: Gminna Biblioteka Publiczna w Podedwórzu</text:p>
      <text:p text:style-name="P1">Szczegółowych informacji udzielają pracownicy GBP w Podedwórzu</text:p>
      <text:p text:style-name="P1">tel. 833 795 030, e-mail: gbp@podedworze.p<text:span text:style-name="T8">l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Left_20_Page" style:display-name="Left Page" style:page-layout-name="Mpm2" draw:style-name="Mdp1" style:next-style-name="Right_20_Page"/>
    <style:master-page style:name="Right_20_Page" style:display-name="Right Page" style:page-layout-name="Mpm3" draw:style-name="Mdp1" style:next-style-name="Left_20_Page"/>
    <style:master-page style:name="Envelope" style:page-layout-name="Mpm4" draw:style-name="Mdp1"/>
    <style:master-page style:name="Index" style:page-layout-name="Mpm1" draw:style-name="Mdp1"/>
    <style:master-page style:name="HTML" style:page-layout-name="Mpm5" draw:style-name="Mdp1"/>
    <style:master-page style:name="Footnote" style:page-layout-name="Mpm6" draw:style-name="Mdp1"/>
    <style:master-page style:name="Endnote" style:page-layout-name="Mpm6" draw:style-name="Mdp1"/>
    <style:master-page style:name="Landscape" style:page-layout-name="Mpm7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2-11T10:16:02.10</meta:creation-date>
    <meta:editing-duration>PT10H4M9S</meta:editing-duration>
    <meta:editing-cycles>7</meta:editing-cycles>
    <meta:generator>LibreOffice/7.6.2.1$Windows_X86_64 LibreOffice_project/56f7684011345957bbf33a7ee678afaf4d2ba333</meta:generator>
    <dc:date>2024-03-27T16:26:31.535000000</dc:date>
    <meta:document-statistic meta:table-count="0" meta:image-count="0" meta:object-count="0" meta:page-count="1" meta:paragraph-count="31" meta:word-count="240" meta:character-count="1886" meta:non-whitespace-character-count="1677"/>
  </office:meta>
</office:document-meta>
</file>