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00%"/>
    </style:style>
    <style:style style:name="P3" style:family="paragraph" style:parent-style-name="Standard">
      <style:text-properties fo:color="#009933" fo:font-size="15pt" style:font-size-asian="15pt" style:font-size-complex="15pt"/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gbp.podedworze.pl/wp-comments-post.php" xlink:type="simple"/>
        <form:form form:name="unnamed1" form:apply-filter="true" form:method="post" form:control-implementation="ooo:com.sun.star.form.component.Form" office:target-frame="" xlink:href="http://gbp.podedworze.pl/wp-comments-post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eklaracja Dostępności</text:p>
      <text:p text:style-name="P3"/>
      <text:p text:style-name="P4">Wstęp Deklaracji</text:p>
      <text:p text:style-name="Standard"><text:span text:style-name="Strong_20_Emphasis"><text:span text:style-name="T2">Gminna Biblioteka Publiczna w Podedwórzu</text:span></text:span><text:span text:style-name="T2"> (</text:span>Podedwórze 96, 21-222 Podedwórze, tel: <text:a xlink:type="simple" xlink:href="tel:833795030" text:style-name="Internet_20_link" text:visited-style-name="Visited_20_Internet_20_Link">833795030</text:a>, email: <text:a xlink:type="simple" xlink:href="mailto:gbp@podedworze.pl" text:style-name="Internet_20_link" text:visited-style-name="Visited_20_Internet_20_Link">gbp@podedworze.pl</text:a>), dąży do zapewnienia dostępności swojej strony internetowej zgodnie z ustawą z dnia 4 kwietnia 2019 r. o dostępności cyfrowej stron internetowych i aplikacji mobilnych podmiotów publicznych. Oświadczenie w sprawie dostępności ma zastosowanie do strony internetowej: <text:a xlink:type="simple" xlink:href="http://www.gbp.podedworze.pl/" text:style-name="Internet_20_link" text:visited-style-name="Visited_20_Internet_20_Link">http://www.gbp.podedworze.pl</text:a><text:line-break/><text:line-break/><text:span text:style-name="T1">Daty publikacji i aktualizacji:</text:span><text:line-break/>Data publikacji strony internetowej: 2020 <text:line-break/>Data ostatniej aktualizacji strony internetowej: 2023<text:line-break/><text:line-break/><text:span text:style-name="Strong_20_Emphasis">Status pod względem zgodności z ustawą</text:span><text:line-break/>Strona internetowa jest częściowo zgodna z ustawą z dnia 4 kwietnia 2019 r. o dostępności cyfrowej stron internetowych i aplikacji mobilnych podmiotów publicznych z powodu niezgodności lub wyłączeń wymienionych poniżej.</text:p>
      <text:section text:style-name="Sect1" text:name="dslc-theme-content">
        <text:section text:style-name="Sect1" text:name="dslc-theme-content-inner">
          <text:p text:style-name="Text_20_body">Obecnie trwają prace nad nową witryną zgodną z ustawą z dnia 4 kwietnia 2019 r. o dostępności cyfrowej stron internetowych i aplikacji mobilnych podmiotów publicznych.</text:p>
          <text:p text:style-name="Text_20_body"><text:line-break/><text:span text:style-name="Strong_20_Emphasis"><text:span text:style-name="T2">Niezgodności wynikają m.in.:</text:span></text:span><text:line-break/>– niektóre dokumenty są publikowane w formie skanów, które nie są czytelne dla czytników ekranu,<text:line-break/>– udostępnione pliki do pobrania, również te pochodzące z zasobów zewnętrznych, mogą nie być <text:line-break/>w pełni dostępne, ponieważ może brakować w nich np. nagłówków czy opisów alternatywnych <text:line-break/>do grafik i tabel,<text:line-break/>– artykuły archiwalne – brak wersji alternatywnej dla grafik<text:line-break/>– materiały filmowe nie posiadają napisów<text:line-break/>Część powyższych elementów została opublikowane przed wejściem w życie ustawy o dostępności cyfrowej.<text:line-break/><text:line-break/><text:span text:style-name="T1">Data sporządzenia Deklaracji i metoda oceny dostępności cyfrowej</text:span><text:line-break/>Oświadczenie sporządzono dnia 2024-03-14.<text:line-break/>Deklarację sporządzono na podstawie samooceny przeprowadzonej przez podmiot publiczny.<text:line-break/>Na stronie internetowej można korzystać ze standardowych skrótów klawiaturowych, wyszukiwarki zawartości treści oraz zmiany wielkości tekstu.<text:line-break/> <text:line-break/><text:span text:style-name="Strong_20_Emphasis">Informacje zwrotne i dane kontaktowe</text:span><text:line-break/>W przypadku problemów z dostępnością strony internetowej prosimy o kontakt. Osobą kontaktową jest Agnieszka Michalska, adres poczty elektronicznej: gbp@podedworze.pl . Kontaktować się można także dzwoniąc pod nr tel. 83 379 50 30. Tą samą drogą można składać wnioski <text:line-break/>o udostępnienie informacji niedostępnej oraz składać skargi na brak zapewnienia dostępności.</text:p>
          <text:p text:style-name="P2"><text:span text:style-name="T1">Informacje na temat procedury</text:span><text:line-break/>Każdy ma prawo do wystąpienia z żądaniem zapewnienia dostępności cyfrowej strony internetowej lub jakiegoś jej elementu. Można także zażądać udostępnienia informacji w formach alternatywnych, na przykład odczytanie niedostępnego cyfrowo dokumentu, opisania zawartości filmu bez audiodeskrypcji itp. Żądanie powinno zawierać dane osoby zgłaszającej żądanie, wskazanie, elementu o który chodzi oraz sposób kontaktu. Jeżeli osoba żądająca zgłasza potrzebę otrzymania informacji w formie alternatywnej, powinna także określić formę tej informacji.<text:line-break/><text:line-break/><text:soft-page-break/>Podmiot publiczny powinien zrealizować żądanie niezwłocznie i nie później, niż w ciągu 7 dni. Jeżeli dotrzymanie tego terminu nie jest możliwe, podmiot publiczny niezwłocznie informuje <text:line-break/>o tym, kiedy realizacja żądania będzie możliwa. Jeżeli zapewnienie dostępności nie jest możliwe lub wymaga znacznych nakładów finansowych podmiot publiczny może zaproponować alternatywny sposób dostępu do informacji.<text:line-break/>W przypadku, gdy podmiot odmówi realizacji żądania zapewnienia dostępności lub alternatywnego dostępu do informacji, można złożyć skargę na takie działanie.<text:line-break/>Po wyczerpaniu wszystkich możliwości skargę można przesłać także do Rzecznika Praw Obywatelskich. Link do strony internetowej <text:a xlink:type="simple" xlink:href="http://gmina-podedworze.pl/”https:/www.rpo.gov.pl/”" text:style-name="Internet_20_link" text:visited-style-name="Visited_20_Internet_20_Link">Rzecznika Praw Obywatelskich</text:a>.</text:p>
          <text:p text:style-name="P1">Dostępność architektoniczna</text:p>
        </text:section>
      </text:section>
      <text:p text:style-name="Text_20_body">Siedziba Gminnej Biblioteki Publicznej mieści się pod adresem: Podedwórze 96, 21-222 Podedwórze.</text:p>
      <text:p text:style-name="Text_20_body">- do budynku prowadzą dwa wejścia – jedno wejście od strony drogi powiatowej, a drugie od strony boiska szkolnego,</text:p>
      <text:p text:style-name="Text_20_body">- do środka budynku prowadzą schody dwustopniowe, które wyposażone są w pochylnię z prawej strony oraz jednoskrzydłowe ręcznie otwierane drzwi,</text:p>
      <text:p text:style-name="Text_20_body">- budynek składa się z parteru,</text:p>
      <text:p text:style-name="Text_20_body">-  budynek nie jest wyposażony w windę/podnośnik, natomiast osoby z niepełnosprawnością ruchową obsługiwane są na parterze budynku,</text:p>
      <text:p text:style-name="Text_20_body">- drzwi wewnętrzne są widoczne i łatwe w obsłudze, a listwy progowe są odpowiednio wyprofilowane,</text:p>
      <text:p text:style-name="Text_20_body">- na parterze częściowo zapewniona jest przestrzeń manewrowa dla wózków inwalidzkich,</text:p>
      <text:p text:style-name="Text_20_body">- w budynku znajduje się toaleta dostosowana do potrzeb osób z niepełnosprawnościami,</text:p>
      <text:p text:style-name="Text_20_body">- do budynku może wejść osoba korzystająca z psa asystującego i psa przewodnika,</text:p>
      <text:p text:style-name="Text_20_body">- w budynku znajdują się oznaczenia pomieszczeń w alfabecie braj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8T08:26:49.86</meta:creation-date>
    <dc:date>2024-03-14T11:48:50.03</dc:date>
    <meta:editing-duration>PT2H11M54S</meta:editing-duration>
    <meta:editing-cycles>5</meta:editing-cycles>
    <meta:generator>OpenOffice/4.1.9$Win32 OpenOffice.org_project/419m1$Build-9805</meta:generator>
    <meta:print-date>2022-03-28T10:42:34.92</meta:print-date>
    <meta:document-statistic meta:table-count="0" meta:image-count="0" meta:object-count="0" meta:page-count="2" meta:paragraph-count="17" meta:word-count="596" meta:character-count="4523"/>
  </office:meta>
</office:document-meta>
</file>