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65e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GMINNEGO KONKURSU PLASTYCZNEGO</text:p>
      <text:p text:style-name="P1">NA <text:span text:style-name="T1">OZDOBĘ</text:span> BOŻONARODZENIOWĄ 2023r.</text:p>
      <text:p text:style-name="P1">1/Cele:</text:p>
      <text:p text:style-name="P1">- pogłębienie wiedzy na temat tradycji i zwyczajów związanych ze Świętami Bożego Narodzenia</text:p>
      <text:p text:style-name="P1">- rozwijanie wyobraźni oraz umiejętności wypowiedzi artystycznej</text:p>
      <text:p text:style-name="P1">-poszerzenie wiadomości na temat technik plastycznych</text:p>
      <text:p text:style-name="P1">- prezentacja talentów plastycznych</text:p>
      <text:p text:style-name="P1">- promowanie osób uzdolnionych z Gminy Podedwórze</text:p>
      <text:p text:style-name="P1">2/ Uczestnicy :</text:p>
      <text:p text:style-name="P1">- <text:span text:style-name="T1">dorośli</text:span></text:p>
      <text:p text:style-name="P1">- młodzież</text:p>
      <text:p text:style-name="P1">3/ Warunki uczestnictwa :</text:p>
      <text:p text:style-name="P1">- Zadaniem uczestników jest wykonanie <text:span text:style-name="T1">ozdoby</text:span> Bożonarodzeniowej,</text:p>
      <text:p text:style-name="P1">- <text:span text:style-name="T1">Ozdoba</text:span> powinna być wykonana w dowolnej technice i z różnych materiałów (materiały gotowe będą niżej oceniane),</text:p>
      <text:p text:style-name="P1">- Jeden uczestnik może wykonać kilka prac ,</text:p>
      <text:p text:style-name="P1">- <text:span text:style-name="T1">Ozdoby</text:span> wykonane niezgodnie z założeniami regulaminu nie będą podlegały ocenie konkursowej.</text:p>
      <text:p text:style-name="P1">- Prace będą oceniane i nagradzane przez komisję powołaną przez organizatorów. Zostaną ocenione pod względem staranności wykonania, nawiązania do tradycji świątecznej, wrażeń artystycznych,</text:p>
      <text:p text:style-name="P1">samodzielności wykonania,</text:p>
      <text:p text:style-name="P1">- Każda praca powinna mieć przyczepioną dodatkową kartkę z następującymi informacjami: imię i</text:p>
      <text:p text:style-name="P1">nazwisko autora, wiek. Informacje prosimy zapisać drukowanymi literami, starannie i czytelnie.</text:p>
      <text:p text:style-name="P1">Warunkiem koniecznym do uczestnictwa w konkursie jest wypełnienie i dostarczenie</text:p>
      <text:p text:style-name="P1">organizatorom oświadczenia/zgody na przetwarzanie danych osobowych uczestników konkursu.</text:p>
      <text:p text:style-name="P1">Najciekawsze prace zostaną nagrodzone nagrodami rzeczowymi w każdej z kategorii.</text:p>
      <text:p text:style-name="P1">4/ Termin składania prac:</text:p>
      <text:p text:style-name="P1">15 grudnia 2023 – Przekazanie Bibliotekarzowi w Gminnej Bibliotece Publicznej w Podedwórzu..</text:p>
      <text:p text:style-name="P1">Nagrodzone w konkursie prace przechodzą na własność organizatorów. Organizator przekaże je na kiermasz Bożonarodzeniowy, z którego dochód zostanie przekazany na rehabilitacje Pana Romana Juchno.</text:p>
      <text:p text:style-name="P1">Organizator zastrzega sobie prawo do reprodukowania prac w celach popularyzatorskich.</text:p>
      <text:p text:style-name="P1">O wynikach konkursu uczestnicy zostaną poinformowani telefonicznie, do 3 tygodni od momentu</text:p>
      <text:p text:style-name="P1">rozwiązania konkursu.</text:p>
      <text:p text:style-name="P1">Organizator: Gminna Biblioteka Publiczna w Podedwórzu</text:p>
      <text:p text:style-name="P1">Szczegółowych informacji udzielają pracownicy GBP w Podedwórzu</text:p>
      <text:p text:style-name="P1">tel. 833 795 030, e-mail: gbp@podedworze.p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0:16:02.10</meta:creation-date>
    <meta:editing-duration>PT6M12S</meta:editing-duration>
    <meta:editing-cycles>3</meta:editing-cycles>
    <meta:generator>LibreOffice/7.6.1.2$Windows_X86_64 LibreOffice_project/f5defcebd022c5bc36bbb79be232cb6926d8f674</meta:generator>
    <dc:date>2023-12-11T12:03:04.787000000</dc:date>
    <meta:document-statistic meta:table-count="0" meta:image-count="0" meta:object-count="0" meta:page-count="1" meta:paragraph-count="32" meta:word-count="260" meta:character-count="2055" meta:non-whitespace-character-count="1826"/>
  </office:meta>
</office:document-meta>
</file>