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GMINNEGO KONKURSU PLASTYCZNEGO</text:p>
      <text:p text:style-name="P2">NA BOMBKĘ BOŻONARODZENIOWĄ 2023r.</text:p>
      <text:p text:style-name="P2">1/Cele:</text:p>
      <text:p text:style-name="P2">- pogłębienie wiedzy na temat tradycji i zwyczajów związanych ze Świętami Bożego Narodzenia</text:p>
      <text:p text:style-name="P2">- rozwijanie wyobraźni oraz umiejętności wypowiedzi artystycznej</text:p>
      <text:p text:style-name="P2">-poszerzenie wiadomości na temat technik plastycznych</text:p>
      <text:p text:style-name="P2">- prezentacja talentów plastycznych</text:p>
      <text:p text:style-name="P2">- promowanie osób uzdolnionych z Gminy Podedwórze</text:p>
      <text:p text:style-name="P2">2/ Uczestnicy :</text:p>
      <text:p text:style-name="P2">- dzieci</text:p>
      <text:p text:style-name="P2">- młodzież</text:p>
      <text:p text:style-name="P2">3/ Warunki uczestnictwa :</text:p>
      <text:p text:style-name="P2">- Zadaniem uczestników jest wykonanie Bombki Bożonarodzeniowej,</text:p>
      <text:p text:style-name="P2">- Bombka powinna być wykonana w dowolnej technice i z różnych materiałów (materiały gotowe będą niżej oceniane),</text:p>
      <text:p text:style-name="P2">- Jeden uczestnik może wykonać kilka prac ,</text:p>
      <text:p text:style-name="P2">- Bombki wykonane niezgodnie z założeniami regulaminu nie będą podlegały ocenie konkursowej.</text:p>
      <text:p text:style-name="P2">- Prace będą oceniane i nagradzane przez komisję powołaną przez organizatorów. Zostaną ocenione pod względem staranności wykonania, nawiązania do tradycji świątecznej, wrażeń artystycznych,</text:p>
      <text:p text:style-name="P2">samodzielności wykonania,</text:p>
      <text:p text:style-name="P2">- Każda praca powinna mieć przyczepioną dodatkową kartkę z następującymi informacjami: imię i</text:p>
      <text:p text:style-name="P2">nazwisko autora, wiek. Informacje prosimy zapisać drukowanymi literami, starannie i czytelnie.</text:p>
      <text:p text:style-name="P2">Warunkiem koniecznym do uczestnictwa w konkursie jest wypełnienie i dostarczenie</text:p>
      <text:p text:style-name="P2">organizatorom oświadczenia/zgody na przetwarzanie danych osobowych uczestników konkursu.</text:p>
      <text:p text:style-name="P2">Najciekawsze prace zostaną nagrodzone nagrodami rzeczowymi w każdej z kategorii.</text:p>
      <text:p text:style-name="P2">4/ Termin składania prac:</text:p>
      <text:p text:style-name="P2">15 grudnia 2023 – Przekazanie Bibliotekarzowi w Gminnej Bibliotece Publicznej w Podedwórzu..</text:p>
      <text:p text:style-name="P2">Nagrodzone w konkursie prace przechodzą na własność organizatorów. Organizator przekaże je na kiermasz Bożonarodzeniowy, z którego dochód zostanie przekazany na rehabilitacje Pana Romana Juchno.</text:p>
      <text:p text:style-name="P2">Organizator zastrzega sobie prawo do reprodukowania prac w celach popularyzatorskich.</text:p>
      <text:p text:style-name="P2">O wynikach konkursu uczestnicy zostaną poinformowani telefonicznie, do 3 tygodni od momentu</text:p>
      <text:p text:style-name="P2">rozwiązania konkursu.</text:p>
      <text:p text:style-name="P2">Organizator: Gminna Biblioteka Publiczna w Podedwórzu</text:p>
      <text:p text:style-name="P2">Szczegółowych informacji udzielają pracownicy GBP w Podedwórzu</text:p>
      <text:p text:style-name="P2">tel. 833 795 030, e-mail: gbp@podedworze.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1T10:16:02.10</meta:creation-date>
    <meta:editing-duration>PT4M53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32" meta:word-count="261" meta:character-count="2054"/>
    <dc:date>2023-12-11T10:20:52.52</dc:date>
  </office:meta>
</office:document-meta>
</file>