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02cm solid #d9d9e3"/>
    </style:style>
    <style:style style:name="P2" style:family="paragraph" style:parent-style-name="Text_20_body" style:list-style-name="L1">
      <style:paragraph-properties fo:padding="0.049cm" fo:border="0.002cm solid #d9d9e3"/>
    </style:style>
    <style:style style:name="P3" style:family="paragraph" style:parent-style-name="Text_20_body" style:list-style-name="L2">
      <style:paragraph-properties fo:padding="0.049cm" fo:border="0.002cm solid #d9d9e3"/>
    </style:style>
    <style:style style:name="P4" style:family="paragraph" style:parent-style-name="Text_20_body" style:list-style-name="L3">
      <style:paragraph-properties fo:padding="0.049cm" fo:border="0.002cm solid #d9d9e3"/>
    </style:style>
    <style:style style:name="P5" style:family="paragraph" style:parent-style-name="Text_20_body" style:list-style-name="L1">
      <style:paragraph-properties fo:margin-top="0cm" fo:margin-bottom="0cm" fo:padding="0.049cm" fo:border="0.002cm solid #d9d9e3"/>
    </style:style>
    <style:style style:name="P6" style:family="paragraph" style:parent-style-name="Text_20_body" style:list-style-name="L2">
      <style:paragraph-properties fo:margin-top="0cm" fo:margin-bottom="0cm" fo:padding="0.049cm" fo:border="0.002cm solid #d9d9e3"/>
    </style:style>
    <style:style style:name="P7" style:family="paragraph" style:parent-style-name="Text_20_body" style:list-style-name="L3">
      <style:paragraph-properties fo:margin-top="0cm" fo:margin-bottom="0cm" fo:padding="0.049cm" fo:border="0.002cm solid #d9d9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line-break/></text:span></text:p>
      <text:p text:style-name="P1"><text:span text:style-name="Strong_20_Emphasis">Karta Zgody na Udział w Konkursie ,,List do Świętego Mikołaja"</text:span></text:p>
      <text:p text:style-name="P1">Ja,................................................ [Imię i Nazwisko Rodzica/Opiekuna Prawnego], będący rodzicem/opiekunem prawnym ucznia …..........................................[Imię i Nazwisko Ucznia], wyrażam zgodę na udział mojego dziecka w konkursie "List do Świętego Mikołaja" zorganizowanym przez Gminną Bibliotekę Publiczną w Podedwórzu.</text:p>
      <text:p text:style-name="P1">Zgoda obejmuje:</text:p>
      <text:list xml:id="list6683283970306058075" text:style-name="L2">
        <text:list-item>
          <text:p text:style-name="P6">Udział mojego dziecka w konkursie poprzez napisanie listu lub wykonanie rysunku do Świętego Mikołaja.</text:p>
        </text:list-item>
        <text:list-item>
          <text:p text:style-name="P6">Potwierdzenie, że praca została wykonana własnoręcznie przez moje dziecko.</text:p>
        </text:list-item>
        <text:list-item>
          <text:p text:style-name="P3">Publikację pracy mojego dziecka na stronie internetowej biblioteki lub w lokalnych mediach w kontekście konkursu.</text:p>
        </text:list-item>
      </text:list>
      <text:p text:style-name="P1">Dodatkowo, wyrażam zgodę na fakt, że:</text:p>
      <text:list xml:id="list8110605498055908599" text:style-name="L3">
        <text:list-item>
          <text:p text:style-name="P7">Praca staje się własnością Gminnej Biblioteki Publicznej w Podedwórzu w momencie jej przekazania do konkursu.</text:p>
        </text:list-item>
        <text:list-item>
          <text:p text:style-name="P4">Oświadczam, że praca została wykonana własnoręcznie przez moje dziecko i nie narusza praw autorskich innych osób.</text:p>
        </text:list-item>
      </text:list>
      <text:p text:style-name="P1">Data: _______________</text:p>
      <text:p text:style-name="P1">Podpis Rodzica/Opiekuna Prawnego: ____________________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7T10:24:34.51</meta:creation-date>
    <dc:date>2023-11-17T10:50:26.01</dc:date>
    <meta:editing-duration>PT25M51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3" meta:word-count="131" meta:character-count="1059"/>
  </office:meta>
</office:document-meta>
</file>