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 style:list-style-name="L1">
      <style:paragraph-properties fo:text-align="center" style:justify-single-word="false" style:writing-mode="lr-tb"/>
      <style:text-properties style:font-name="Times New Roman" fo:font-size="12pt" style:font-size-asian="12pt" style:font-size-complex="12pt"/>
    </style:style>
    <style:style style:name="P4" style:family="paragraph" style:parent-style-name="Standard" style:list-style-name="L4">
      <style:paragraph-properties fo:text-align="center" style:justify-single-word="false" style:writing-mode="lr-tb"/>
      <style:text-properties style:font-name="Times New Roman" fo:font-size="12pt" style:font-size-asian="12pt" style:font-size-complex="12pt"/>
    </style:style>
    <style:style style:name="P5" style:family="paragraph" style:parent-style-name="Standard" style:list-style-name="L2">
      <style:paragraph-properties fo:text-align="start" style:justify-single-word="false" style:writing-mode="lr-tb"/>
      <style:text-properties style:font-name="Times New Roman" fo:font-size="12pt" style:font-size-asian="12pt" style:font-size-complex="12pt"/>
    </style:style>
    <style:style style:name="P6" style:family="paragraph" style:parent-style-name="Standard" style:list-style-name="L3">
      <style:paragraph-properties fo:text-align="start" style:justify-single-word="false" style:writing-mode="lr-tb"/>
      <style:text-properties style:font-name="Times New Roman" fo:font-size="12pt" style:font-size-asian="12pt" style:font-size-complex="12pt"/>
    </style:style>
    <style:style style:name="P7" style:family="paragraph" style:parent-style-name="Standard" style:list-style-name="L4">
      <style:paragraph-properties fo:text-align="start" style:justify-single-word="false" style:writing-mode="lr-tb"/>
      <style:text-properties style:font-name="Times New Roman" fo:font-size="12pt" style:font-size-asian="12pt" style:font-size-complex="12pt"/>
    </style:style>
    <style:style style:name="P8" style:family="paragraph" style:parent-style-name="Standard" style:list-style-name="L5">
      <style:paragraph-properties fo:text-align="start" style:justify-single-word="false" style:writing-mode="lr-tb"/>
      <style:text-properties style:font-name="Times New Roman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GULAMIN KONKURSU NA NAJŁADNIEJSZĄ<text:line-break/> DOŻYNKOWĄ DEKORACJĘ POSESJI W GMINIE PODEDWÓRZE</text:p>
      <text:list xml:id="list5772617632044632467" text:style-name="L1">
        <text:list-header>
          <text:p text:style-name="P3"><text:line-break/>I. Organizatorem konkursu jest Gminna Biblioteka Publiczna w Podedwórzu, zwane dalej „Organizatorem”</text:p>
          <text:p text:style-name="P3"><text:line-break/>II. Przedmiotem konkursu jest wykonanie zewnętrznej dożynkowej dekoracji posesji prywatnej usytuowanej na terenie Gminy Podedwórze.</text:p>
          <text:p text:style-name="P3"><text:line-break/>III. Celem konkursu jest:</text:p>
        </text:list-header>
      </text:list>
      <text:list xml:id="list7883969135418859303" text:style-name="L2">
        <text:list-header>
          <text:p text:style-name="P5">1.Wyłonienie najładniejszej dożynkowej dekoracji posesji z terenu<text:line-break/>gminy Podedwórze.<text:line-break/>2. Wzbogacenie i uatrakcyjnienie wizerunku gminy w okresie dożynek.<text:line-break/>3. Promocja pomysłowości oraz nowatorskich rozwiązań dekoracyjnych, mających na celu podkreślenie zdolności estetycznych oraz umiejętności aranżacji.<text:line-break/>4. Wyłonienie i nagrodzenie laureatów konkursu za osobisty wkład i rozwijanie walorów estetycznych, upiększenie oraz uatrakcyjnienie wyglądu Gminy Podedwórze.<text:line-break/>5. Kultywowanie tradycji dożynkowych.</text:p>
          <text:p text:style-name="P5"/>
        </text:list-header>
      </text:list>
      <text:p text:style-name="P1">IV. Warunki uczestnictwa:</text:p>
      <text:list xml:id="list1580552686570675415" text:style-name="L3">
        <text:list-header>
          <text:p text:style-name="P6"><text:line-break/>1. Udział w konkursie jest dobrowolny i bezpłatny.<text:line-break/>2. Konkurs ma charakter dwuetapowy:<text:line-break/>a) zgłoszenie posesji do konkursu, poprzez wypełnienie karty zgłoszeniowej stanowiącej załącznik nr 1 do niniejszego regulaminu, dostępnej na stronie www.gbp.podedworze.pl w zakładce aktualności. Kartę zgłoszeniową należy przesłać skanem na adres email: <text:a xlink:type="simple" xlink:href="mailto:gbp@podedworze.pl" text:style-name="Internet_20_link" text:visited-style-name="Visited_20_Internet_20_Link">gbp@podedworze.pl</text:a> . Kartę zgłoszeniową <text:s/>można również dostarczyć osobiście do siedziby instytucji – Podedwórze 96, 21-222 Podedwórze lub wysłać pocztą tradycyjną. W przypadku wysłania pocztą tradycyjną liczy się data wpływu.<text:line-break/>b) wyłonienie laureata konkursu przez Komisję Konkursową powołaną przez Gminną Bibliotekę Publiczną w Podedwórzu.<text:line-break/>3. Uczestnikami konkursu mogą być osoby zamieszkałe na terenie Gminy Podedwórze.<text:line-break/>4. Uczestnik konkursu posiada prawo do dysponowania posesją (budynek jednorodzinny lub budynek wielorodzinny) zgłaszaną do konkursu lub posiada zgodę właściciela nieruchomości na zgłoszenie jej do konkursu.<text:line-break/>5. Jeden Uczestnik konkursu może zgłosić jedną posesję.<text:line-break/>6.Przystępując do konkursu, Uczestnik akceptuje regulamin, zobowiązuje się do jego przestrzegania określonych w nim zasad oraz potwierdza, że spełnia wszystkie warunki określone niniejszym regulaminem.</text:p>
          <text:p text:style-name="P6"/>
        </text:list-header>
      </text:list>
      <text:p text:style-name="P1">V. Termin przeprowadzenia konkursu:</text:p>
      <text:list xml:id="list4469281860903173339" text:style-name="L4">
        <text:list-header>
          <text:p text:style-name="P7"><text:line-break/>1. Termin zgłoszeń upływa dnia 28 sierpnia 2023 roku.<text:line-break/>2. Konkurs rozpoczyna się z dniem ogłoszenia regulaminu na stronie www.gbp.podedworze.pl<text:line-break/>3. Wyniki konkursu zostaną ogłoszone na dożynkach i stronie internetowej Gminnej Bibliotece Publicznej w Podedwórzu</text:p>
          <text:p text:style-name="P4"><text:line-break/>VI. Kryteria oceny i punktacja</text:p>
          <text:p text:style-name="P7"><text:line-break/>1. Ustala się następujące kryteria oceny:<text:line-break/>a) Wystrój dożynkowy w obrębie całej posesji.<text:line-break/><text:soft-page-break/>b) Nawiązanie do tradycji dożynkowej.<text:line-break/>c) Walory estetyczne.<text:line-break/>d) Oryginalność dekoracji i pomysł na ozdobienie posesji, walory estetyczne.<text:line-break/>e) Ilość użytych materiałów.<text:line-break/>f) Zdobienia i dekoracje wewnątrz domu.</text:p>
          <text:p text:style-name="P4"><text:line-break/>VII. Rozstrzygnięcie konkursu</text:p>
          <text:p text:style-name="P7"><text:line-break/>1. Komisję konkursową do rozstrzygnięcia konkursu powołuje Gminna Biblioteka Publiczna w Podedwórzu</text:p>
          <text:p text:style-name="P7">2. W terminie po 28 sierpnia komisja dokona przeglądu kart zgłoszeniowych, a także umówi się z uczestnikami na przegląd posesji biorących udział w konkursie<text:line-break/>3. Wyłonienie przez komisję konkursową laureatów konkursu.<text:line-break/>4. Decyzja komisji jest ostateczna i nie przysługuje od niej odwołanie.<text:line-break/>5. Zwycięzcy konkursu zostaną wyczytani i nagrodzeni na Dożynkach Powiatowych w Podedwórzu 3 września.</text:p>
          <text:p text:style-name="P4"><text:line-break/>VIII. Nagrody :</text:p>
          <text:p text:style-name="P7"><text:line-break/>1. Zostaną przyznane trzy nagrody pieniężne.</text:p>
          <text:p text:style-name="P4"><text:line-break/>IX. Ogłoszenie wyników:</text:p>
          <text:p text:style-name="P4"/>
          <text:p text:style-name="P7">1.Ogłoszenie wyników nastąpi 3 września podczas Dożynek Powiatowych w Podedwórzu <text:line-break/>2. Odbiór nagród będzie możliwy podczas ogłoszenia wyników na Dożynkach Powiatowych w Podedwórzu 3 września lub w godzinach pracy Gminnej Biblioteki Publicznej w Podedwórzu<text:line-break/>3. Zwycięzcy konkursu nie mogą przenieść prawa do otrzymania nagrody na osoby trzecie.<text:line-break/>4. Wyniki konkursu ogłoszone będą po zakończeniu konkursu oraz opublikowane na profilu<text:line-break/>Facebook i stronie internetowej Gminnej Biblioteki Publicznej w Podedwórzu.<text:line-break/>5. Podanie nieprawdziwych lub niekompletnych danych (imienia, nazwiska, adresu) będzie<text:line-break/>przyczyną odmowy wydania uczestnikowi konkursu nagrody w przypadku wygranej.</text:p>
          <text:p text:style-name="P4"/>
        </text:list-header>
      </text:list>
      <text:p text:style-name="P1">X.Postanowienia końcowe:</text:p>
      <text:list xml:id="list2855662954024266513" text:style-name="L5">
        <text:list-header>
          <text:p text:style-name="P8"><text:line-break/>1. Organizator zastrzega sobie prawo zmiany regulaminu.<text:line-break/>2. Organizator zastrzega sobie prawo określenia liczby zwycięzców jak i przyznania miejsc ex aequo. </text:p>
          <text:p text:style-name="P8">3. Każdy uczestnik wyraża zgodę na upublicznienie swojego imienia i nazwiska jak również zdjęć posesji i informacji o uzyskanej przez niego nagrodzie na stronie profilu Facebook i stronie internetowej Organizatora.<text:line-break/>4. Organizator nie ponosi odpowiedzialności za podanie przez Uczestników konkursu nieprawidłowych lub nieprawdziwych danych.<text:line-break/>5. Gminna Biblioteka Publiczna w Podedwórzu zastrzega sobie prawo do odwołania konkursu bez podania przyczyny.<text:line-break/>6. Wszelkie informacje o konkursie w materiałach promocyjnych i reklamowych mają jedynie charakter informacyjny. Wiążącą moc prawną mają jedynie postanowienia niniejszego regulaminu.<text:line-break/>8. Wszelkich dodatkowych informacji o konkursie udziela: Gminna Biblioteka Publiczna w Podedwórzu, tel. 83 3795 030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18T07:29:46.19</meta:creation-date>
    <dc:date>2023-08-17T13:36:22.76</dc:date>
    <meta:editing-duration>PT2H17M59S</meta:editing-duration>
    <meta:editing-cycles>4</meta:editing-cycles>
    <meta:generator>OpenOffice/4.1.9$Win32 OpenOffice.org_project/419m1$Build-9805</meta:generator>
    <meta:print-date>2022-08-29T09:37:25.54</meta:print-date>
    <meta:document-statistic meta:table-count="0" meta:image-count="0" meta:object-count="0" meta:page-count="2" meta:paragraph-count="21" meta:word-count="632" meta:character-count="4914"/>
  </office:meta>
</office:document-meta>
</file>