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OpenSymbol" svg:font-family="OpenSymbol" style:font-family-generic="system"/>
    <style:font-face style:name="minion-pro-1" svg:font-family="minion-pro-1, minion-pro-2, se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end" style:justify-single-word="false" fo:orphans="2" fo:widows="2"/>
      <style:text-properties fo:color="#222222" style:font-name="minion-pro-1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  <style:text-properties fo:color="#222222" style:font-name="minion-pro-1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cm" fo:text-align="end" style:justify-single-word="false" fo:orphans="2" fo:widows="2"/>
      <style:text-properties fo:color="#222222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/>
      <style:text-properties fo:color="#222222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color="#222222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style:font-name="minion-pro-1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text-align="end" style:justify-single-word="false" fo:orphans="2" fo:widows="2"/>
    </style:style>
    <style:style style:name="P8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 fo:orphans="2" fo:widows="2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 style:writing-mode="lr-tb"/>
      <style:text-properties fo:color="#222222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fo:orphans="2" fo:widows="2" style:writing-mode="lr-tb"/>
      <style:text-properties style:font-name="Times New Roman" fo:font-size="9pt" fo:language="en" fo:country="US" style:font-size-asian="9pt" style:font-size-complex="9pt"/>
    </style:style>
    <style:style style:name="P12" style:family="paragraph" style:parent-style-name="Standard">
      <style:paragraph-properties fo:margin-top="0cm" fo:margin-bottom="0cm" fo:text-align="start" style:justify-single-word="false" fo:orphans="2" fo:widows="2" style:writing-mode="lr-tb"/>
      <style:text-properties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 fo:orphans="2" fo:widows="2" style:writing-mode="lr-tb"/>
      <style:text-properties fo:color="#222222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4" style:master-page-name="MP0">
      <style:paragraph-properties fo:margin-top="0cm" fo:margin-bottom="0cm" fo:text-align="center" style:justify-single-word="false" style:page-number="auto" fo:break-before="page"/>
      <style:text-properties fo:color="#222222" style:font-name="minion-pro-1" fo:font-size="13pt" style:font-size-asian="13pt" style:font-size-complex="13pt"/>
    </style:style>
    <style:style style:name="T1" style:family="text">
      <style:text-properties style:font-name="serif"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4"/>
      <text:p text:style-name="P5">KARTA ZGŁOSZENIA </text:p>
      <text:p text:style-name="P1"/>
      <text:p text:style-name="P10">KONKURSU NA NAJŁADNIEJSZĄ<text:line-break/> DOŻYNKOWĄ DEKORACJĘ POSESJI W GMINIE PODEDWÓRZE</text:p>
      <text:p text:style-name="P10">„DOŹYNKI POWIATOWE” W GMINIE PODEDWÓRZE 2023</text:p>
      <text:p text:style-name="P1"/>
      <text:p text:style-name="P1"/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Imię i nazwisko</text:p>
          </table:table-cell>
          <table:table-cell table:style-name="Tabela1.B1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Adres zamieszkania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Data urodzenia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Tel. kontaktowy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Adres dekorowanej posesji 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Uwagi (nieobowiązkowe) </text:p>
          </table:table-cell>
          <table:table-cell table:style-name="Tabela1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"/>
      <text:p text:style-name="P2"/>
      <text:p text:style-name="P6"><text:line-break/><text:span text:style-name="T3">Oświadczenie autora/Zgoda na wykorzystanie pracy</text:span></text:p>
      <text:p text:style-name="P8"><text:line-break/>Oświadczam, że jestem autorem pracy, ktorą zgłaszam do udziału w konkursie na najładniejszą dożynkową dekorację posesji w gminie Podedwórze, posiadam wszelkie prawa autorskie do niniejszej pracy oraz zgody na publikację zdjęć budynku i podwórka wokół niego. <text:line-break/>Wyrażam zgodę na publikowanie i prezentowanie mojej pracy przez Gminną Bibliotekę Publiczną w Podedwórzu. Zgoda zostaje wyrażona bezterminowo, nieodpłatnie i bez ograniczeń podmiotowych I przedmiotowych.<text:line-break/>Oswiadczam, <text:s/>że zapoznałem (-am) się z trescią regulaminu konkursu, akceptuję jego warunki</text:p>
      <text:p text:style-name="P7"><text:span text:style-name="T4"><text:line-break/><text:line-break/></text:span><text:span text:style-name="T1">......................................................................................................</text:span><text:line-break/><text:span text:style-name="T5">Data i czytelny podpis uczestnika lub rodzica/prawnego opiekuna </text:span></text:p>
      <text:p text:style-name="P14"/>
      <text:p text:style-name="P13"/>
      <text:p text:style-name="P13"/>
      <text:p text:style-name="P13"/>
      <text:p text:style-name="P13"><text:soft-page-break/><text:line-break/><text:span text:style-name="T2">Zostałem(am) poinformowany(a), że:</text:span><text:bookmark text:name="page3R_mcid28"/><text:span text:style-name="T2"><text:line-break/>1. Administratorem Danych jest Gminna Biblioteka Publiczna Podedwórze 96, 21-222 Podedwórze.</text:span><text:bookmark text:name="page3R_mcid29"/><text:span text:style-name="T2"><text:line-break/>2. Z Inspektorem ochrony danych można kontaktować się na adres e-mail:</text:span><text:bookmark text:name="page3R_mcid30"/><text:span text:style-name="T2"> inspektor@cbi24.pl</text:span><text:bookmark text:name="page3R_mcid31"/><text:span text:style-name="T2">.</text:span><text:bookmark text:name="page3R_mcid32"/><text:span text:style-name="T2"><text:line-break/>3. Dane osobowe będą przetwarzane w celu organizacji i promocji Konkursu <text:s/>realizowanego przez Gminną Bibliotekę<text:line-break/>Publiczną Podedwórze 96, 21-222 Podedwórze.</text:span><text:bookmark text:name="page3R_mcid33"/><text:span text:style-name="T2"><text:line-break/>4. Dane osobowe będą przetwarzane na podstawie art. 6 ust. 1 lit. a RODO*.</text:span><text:bookmark text:name="page3R_mcid34"/><text:span text:style-name="T2"><text:line-break/>5. Odbiorcami danych będą podmioty upoważnione na mocy prawa, a także na podstawie zawartych umów oraz udzielonej zgody.</text:span><text:bookmark text:name="page3R_mcid35"/><text:span text:style-name="T2"><text:line-break/>6. Dane osobowe będą przetwarzane do momentu wycofania zgody, ale nie dłużej niż przez okres niezbędny do realizacji wskazanego celu.</text:span><text:bookmark text:name="page3R_mcid36"/><text:span text:style-name="T2"><text:line-break/>7. Przysługuje mi prawo dostępu do danych osobowych, ich sprostowania, usunięcia lub ograniczenia przetwarzania.</text:span><text:bookmark text:name="page3R_mcid37"/><text:span text:style-name="T2"><text:line-break/>8. Przysługuje mi prawo do cofnięcia zgody w dowolnym momencie bez wpływu na zgodność z prawem przetwarzania, którego dokonano<text:line-break/>na podstawie zgody przed jej cofnięciem.</text:span><text:bookmark text:name="page3R_mcid38"/><text:span text:style-name="T2"><text:line-break/>9. Przysługuje mi prawo wniesienia skargi do Prezesa Urzędu Ochrony Danych Osobowych.</text:span><text:bookmark text:name="page3R_mcid39"/><text:span text:style-name="T2"><text:line-break/>10.Podanie danych jest dobrowolne, niemniej bez ich podania w zakresie: imienia, nazwiska, wieku dziecka nie jest możliwy udział w Konkursie <text:s/>realizowanym przez Gminną Bibliotekę Publiczną Podedwórze 96, 21-222<text:line-break/>Podedwórze.</text:span><text:bookmark text:name="page3R_mcid40"/><text:span text:style-name="T2"><text:line-break/>11.Przetwarzanie danych osobowych nie będzie wykorzystywane do zautomatyzowanego podejmowania decyzji, w tym do profilowania, nie będą także przekazywane do państw trzecich.</text:span><text:bookmark text:name="page3R_mcid41"/><text:bookmark text:name="page3R_mcid42"/><text:bookmark text:name="page3R_mcid43"/><text:bookmark text:name="page3R_mcid44"/><text:bookmark text:name="page3R_mcid45"/><text:span text:style-name="T2"> <text:s text:c="3"/></text:span></text:p>
      <text:p text:style-name="P11"><text:s text:c="2"/></text:p>
      <text:p text:style-name="P9"><text:span text:style-name="T1">......................................................................................................</text:span><text:line-break/><text:span text:style-name="T5">Data i czytelny podpis uczestnika lub rodzica/prawnego opiekuna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OpenSymbol" svg:font-family="OpenSymbol" style:font-family-generic="system"/>
    <style:font-face style:name="minion-pro-1" svg:font-family="minion-pro-1, minion-pro-2, se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Kozia Zagroda</meta:initial-creator>
    <meta:creation-date>2019-09-11T08:37:00Z</meta:creation-date>
    <dc:date>2023-08-17T13:20:07.86</dc:date>
    <meta:print-date>2022-08-18T09:59:59.61</meta:print-date>
    <meta:editing-cycles>3</meta:editing-cycles>
    <meta:editing-duration>PT240S</meta:editing-duration>
    <meta:document-statistic meta:table-count="1" meta:image-count="0" meta:object-count="0" meta:page-count="2" meta:paragraph-count="15" meta:word-count="327" meta:character-count="2660"/>
    <meta:template xlink:type="simple" xlink:actuate="onRequest" xlink:title="" xlink:href="../Wydarzenia%20kulturowe/2022/Dożynki%20Gminno-Parafialne%202022/Konkursy/posesja/wydarzenia%20kulturalne/dożynki%202019/list%20do%20sponsora.odt/Normal"/>
  </office:meta>
</office:document-meta>
</file>