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odedwórze dnia......................</text:p>
      <text:p text:style-name="P3"/>
      <text:p text:style-name="P4"><text:bookmark text:name="page3R_mcid1"/><text:bookmark text:name="page3R_mcid2"/><text:bookmark text:name="page3R_mcid3"/><text:bookmark text:name="page3R_mcid4"/><text:span text:style-name="T2"><text:line-break/>O Ś W I A D C Z E N I E</text:span></text:p>
      <text:p text:style-name="P5"><text:bookmark text:name="page3R_mcid5"/><text:bookmark text:name="page3R_mcid6"/><text:line-break/>Ja niżej podpisany/a ........................................................................................<text:bookmark text:name="page3R_mcid7"/><text:line-break/>imię i nazwisko<text:bookmark text:name="page3R_mcid8"/><text:bookmark text:name="page3R_mcid9"/><text:line-break/>wyrażam / nie wyrażam* zgodę/y na opublikowanie mojego imienia i nazwiska w celu umieszczenia na<text:line-break/>liście darczyńców na stronie internetowej Gminnej Biblioteki Publicznej w <text:bookmark text:name="page3R_mcid10"/>Podedwórzu <text:bookmark text:name="page3R_mcid11"/><text:a xlink:type="simple" xlink:href="http://gbp.podedworze.pl/" text:style-name="Internet_20_link" text:visited-style-name="Visited_20_Internet_20_Link">http://gbp.podedworze.pl/</text:a> , na tablicy w Gminnej Bibliotece Publicznej w Podedwórzu<text:line-break/>oraz na fanpagu Biblioteki<text:bookmark text:name="page3R_mcid12"/> <text:a xlink:type="simple" xlink:href="https://www.facebook.com/GBPwPodedworzu/" text:style-name="Internet_20_link" text:visited-style-name="Visited_20_Internet_20_Link">https://www.facebook.com/GBPwPodedworzu/</text:a> w ramach akcji ,,Dołóż swój klocek do Kącika Malucha” .<text:bookmark text:name="page3R_mcid14"/><text:bookmark text:name="page3R_mcid15"/><text:bookmark text:name="page3R_mcid16"/><text:bookmark text:name="page3R_mcid17"/><text:bookmark text:name="page3R_mcid18"/><text:line-break/>...........................................<text:bookmark text:name="page3R_mcid19"/><text:line-break/>czytelny podpis darczyńcy</text:p>
      <text:p text:style-name="P6"><text:bookmark text:name="page3R_mcid20"/><text:bookmark text:name="page3R_mcid21"/><text:line-break/>*niewłaściwe przekreślić<text:bookmark text:name="page3R_mcid22"/><text:bookmark text:name="page3R_mcid23"/><text:bookmark text:name="page3R_mcid24"/><text:bookmark text:name="page3R_mcid25"/><text:bookmark text:name="page3R_mcid26"/><text:bookmark text:name="page3R_mcid27"/><text:bookmark text:name="page3R_mcid28"/><text:bookmark text:name="page3R_mcid29"/><text:bookmark text:name="page3R_mcid30"/><text:bookmark text:name="page3R_mcid31"/><text:bookmark text:name="page3R_mcid32"/><text:bookmark text:name="page3R_mcid33"/><text:bookmark text:name="page3R_mcid34"/><text:bookmark text:name="page3R_mcid35"/><text:bookmark text:name="page3R_mcid36"/><text:bookmark text:name="page3R_mcid37"/><text:bookmark text:name="page3R_mcid38"/><text:bookmark text:name="page3R_mcid39"/><text:bookmark text:name="page3R_mcid40"/><text:bookmark text:name="page3R_mcid41"/><text:bookmark text:name="page3R_mcid42"/><text:bookmark text:name="page3R_mcid43"/><text:bookmark text:name="page3R_mcid44"/><text:bookmark text:name="page3R_mcid45"/><text:bookmark text:name="page3R_mcid46"/><text:bookmark text:name="page3R_mcid47"/><text:bookmark text:name="page3R_mcid48"/><text:bookmark text:name="page3R_mcid49"/><text:bookmark text:name="page3R_mcid50"/></text:p>
      <text:p text:style-name="P2"><text:bookmark text:name="pdfjs_internal_id_19R"/><text:bookmark text:name="pdfjs_internal_id_20R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2T11:04:23.20</meta:creation-date>
    <meta:document-statistic meta:table-count="0" meta:image-count="0" meta:object-count="0" meta:page-count="1" meta:paragraph-count="4" meta:word-count="77" meta:character-count="672"/>
    <dc:date>2023-04-12T11:08:24.60</dc:date>
    <meta:editing-duration>PT4M2S</meta:editing-duration>
    <meta:editing-cycles>1</meta:editing-cycles>
    <meta:generator>OpenOffice/4.1.9$Win32 OpenOffice.org_project/419m1$Build-9805</meta:generator>
  </office:meta>
</office:document-meta>
</file>