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T1" style:family="text">
      <style:text-properties style:font-name="serif"/>
    </style:style>
    <style:style style:name="T2" style:family="text">
      <style:text-properties style:font-name="serif" fo:font-size="10.5pt"/>
    </style:style>
    <style:style style:name="T3" style:family="text">
      <style:text-properties style:font-name="serif" fo:font-size="9pt"/>
    </style:style>
    <style:style style:name="T4" style:family="text">
      <style:text-properties style:font-name="serif" fo:font-size="8.25pt"/>
    </style:style>
    <style:style style:name="T5" style:family="text">
      <style:text-properties style:font-name="serif" fo:font-size="12pt" style:font-size-asian="12pt" style:font-size-complex="12pt"/>
    </style:style>
    <style:style style:name="T6" style:family="text">
      <style:text-properties style:font-name="sans-serif"/>
    </style:style>
    <style:style style:name="T7" style:family="text">
      <style:text-properties style:font-name="sans-serif" fo:font-size="8.25pt"/>
    </style:style>
    <style:style style:name="T8" style:family="text">
      <style:text-properties style:font-name="sans-serif" fo:font-size="9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80R_mcid0"/><text:span text:style-name="T1">REGULAMIN KONKURSU WIEŃCOWEGO</text:span><text:bookmark text:name="page80R_mcid1"/><text:line-break/><text:span text:style-name="T1">DOŻYNKI GMINNE</text:span><text:bookmark text:name="page80R_mcid2"/><text:line-break/><text:span text:style-name="T1">Podedwórze</text:span> <text:span text:style-name="T1">18.09.202</text:span><text:bookmark text:name="page80R_mcid3"/><text:bookmark text:name="page80R_mcid4"/><text:span text:style-name="T1">2 rok</text:span></text:p>
      <text:p text:style-name="P3"><text:span text:style-name="T1"/></text:p>
      <text:p text:style-name="P4"><text:line-break/><text:span text:style-name="T1">Organizatorzy:</text:span><text:bookmark text:name="page80R_mcid5"/><text:bookmark text:name="page80R_mcid6"/><text:line-break/> <text:span text:style-name="T1">Gmina Podedwórze</text:span><text:bookmark text:name="page80R_mcid7"/><text:line-break/> <text:span text:style-name="T1">Gminna Biblioteka Publiczna w Podedwórzu</text:span></text:p>
      <text:p text:style-name="P4"><text:bookmark text:name="page80R_mcid8"/><text:bookmark text:name="page80R_mcid9"/><text:line-break/><text:span text:style-name="T1">Miejsce konkursu:</text:span> <text:span text:style-name="T1">Podedwórze</text:span><text:bookmark text:name="page80R_mcid10"/><text:line-break/><text:span text:style-name="T1">Termin konkursu:</text:span> <text:span text:style-name="T1">18 września 2022 roku</text:span></text:p>
      <text:p text:style-name="P4"><text:bookmark text:name="page80R_mcid11"/><text:bookmark text:name="page80R_mcid12"/><text:line-break/><text:span text:style-name="T1">Cel konkursu:</text:span><text:bookmark text:name="page80R_mcid13"/><text:line-break/><text:span text:style-name="T6">1.</text:span> <text:span text:style-name="T1">Kultywowanie żywych i cennych</text:span> <text:span text:style-name="T1">aspektów życia mieszkańców wsi.</text:span><text:bookmark text:name="page80R_mcid14"/><text:line-break/><text:span text:style-name="T6">2.</text:span> <text:span text:style-name="T1">Popularyzacja tradycji ludowej w twórczości artystycznej.</text:span><text:bookmark text:name="page80R_mcid15"/><text:line-break/><text:span text:style-name="T6">3.</text:span> <text:span text:style-name="T1">Prezentacja bogactwa plonów wplecionych w wieniec dożynkowy.</text:span><text:bookmark text:name="page80R_mcid16"/><text:bookmark text:name="page80R_mcid17"/><text:line-break/><text:span text:style-name="T1">Do Konkursu można zgłaszać wieńce tradycyjne bądź współczesne.</text:span><text:line-break/><text:span text:style-name="T1">Wieńce oceniane będą bez podziału na kategorie.</text:span></text:p>
      <text:p text:style-name="P4"><text:bookmark text:name="page80R_mcid18"/><text:line-break/><text:span text:style-name="T1">Organizatorzy powołują Komisję Konkursową, która będzie oceniać</text:span><text:line-break/><text:span text:style-name="T1">zgłoszone wieńce.</text:span><text:bookmark text:name="page80R_mcid19"/><text:bookmark text:name="page80R_mcid20"/><text:line-break/><text:span text:style-name="T1">Kryteria oceny:</text:span><text:bookmark text:name="page80R_mcid21"/><text:bookmark text:name="page80R_mcid22"/><text:line-break/><text:span text:style-name="T1">1.</text:span> <text:span text:style-name="T1">wieńce tradycyjne:</text:span><text:bookmark text:name="page80R_mcid23"/><text:line-break/><text:span text:style-name="T1">a)</text:span> <text:span text:style-name="T1">zastosowanie autentycznie ludowych, starych wzorów zapamiętanych</text:span><text:line-break/><text:span text:style-name="T1">przez najstarszych mieszkańców (np. wieńce</text:span> <text:span text:style-name="T1">-</text:span> <text:span text:style-name="T1">korony wykonane na</text:span><text:line-break/><text:span text:style-name="T1">szkielecie pałąkowym, wieńce płaskie, koliste lub w kształcie</text:span><text:line-break/><text:span text:style-name="T1">stożkowej kopy zboża),</text:span><text:bookmark text:name="page80R_mcid24"/><text:line-break/><text:span text:style-name="T1">b)</text:span> <text:span text:style-name="T1">materiały wykorzystane w wieńcu muszą być związane ze świętem</text:span><text:line-break/><text:span text:style-name="T1">plonów</text:span> <text:span text:style-name="T1">-</text:span> <text:span text:style-name="T1">wyłącznie płody naturalne (kłosy, ziarno, warzywa, owoce,</text:span><text:line-break/><text:span text:style-name="T1">kwiaty) występujące w naszym regionie.</text:span><text:bookmark text:name="page80R_mcid25"/><text:line-break/><text:span text:style-name="T1">c)</text:span> <text:span text:style-name="T1">wygląd zewnętrzny (walory estetyczne, technika, materiał, kształt,</text:span><text:line-break/><text:span text:style-name="T1">kolor, kompozycja, itp.).</text:span><text:bookmark text:name="page80R_mcid26"/><text:bookmark text:name="page80R_mcid27"/><text:bookmark text:name="page80R_mcid28"/><text:line-break/><text:span text:style-name="T1">2.</text:span> <text:span text:style-name="T1">wieńce współczesne:</text:span><text:bookmark text:name="page80R_mcid29"/><text:line-break/><text:span text:style-name="T6">a)</text:span> <text:span text:style-name="T1">materiały wykorzystane w wieńcu muszą być związane ze świętem</text:span><text:line-break/><text:span text:style-name="T1">plonów (kłosy, ziarno, warzywa, owoce, kwiaty) występujące w naszym</text:span><text:line-break/><text:span text:style-name="T1">regionie,</text:span><text:bookmark text:name="page80R_mcid30"/><text:line-break/><text:span text:style-name="T6">b)</text:span> <text:span text:style-name="T1">wygląd zewnętrzny (walory estetyczne, technika, materiał, kształt,</text:span><text:line-break/><text:span text:style-name="T1">kolor, kompozycja, itp.),</text:span><text:bookmark text:name="page80R_mcid31"/><text:line-break/><text:span text:style-name="T6">c)</text:span> <text:span text:style-name="T1">wieniec jako zwieńczenie pracy na roli i prezentacja płodów rolnych z</text:span><text:line-break/><text:span text:style-name="T1">wykorzystaniem oryginalnych, nowatorskich inwencji, o dowolnej</text:span><text:line-break/><text:span text:style-name="T1">kompozycji, może ukazywać współczesny obraz wsi.</text:span><text:bookmark text:name="page80R_mcid32"/><text:bookmark text:name="page80R_mcid33"/><text:line-break/><text:span text:style-name="T1">Nagrody i wyróżnienia:</text:span><text:bookmark text:name="page80R_mcid34"/><text:line-break/><text:span text:style-name="T1">Organizatorzy przewidują nagrody rzeczowe.</text:span><text:bookmark text:name="page80R_mcid35"/><text:line-break/><text:span text:style-name="T1">Ostateczną decyzję, co nagród podejmie Komisja Konkursowa.</text:span><text:line-break/><text:span text:style-name="T1">Rozstrzygnięcie konkursu i wręczenie nagród nastąpi w dniu uroczystości</text:span><text:line-break/><text:span text:style-name="T1">dożynkowych. Decyzja Komisji jest ostateczna i niepodważalna.</text:span><text:bookmark text:name="page80R_mcid36"/><text:bookmark text:name="page80R_mcid37"/><text:bookmark text:name="page80R_mcid38"/><text:line-break/><text:span text:style-name="T1">Zgłoszenia do udziału w Konkursie:Wieńce mogą być wykonane indywidualnie lub zbiorowo. </text:span></text:p>
      <text:p text:style-name="P2"><text:span text:style-name="T5">Karty zgłoszeń(w załączeniu) prosimy przesłać</text:span><text:span text:style-name="T9"> </text:span><text:span text:style-name="T5">w terminie 8 września 2022 r.</text:span><text:span text:style-name="T9"> <text:line-break/></text:span><text:span text:style-name="T5">na adres:Gminna Biblioteka Publiczna</text:span><text:bookmark text:name="page80R_mcid42"/><text:span text:style-name="T9"><text:line-break/></text:span><text:span text:style-name="T5">Podedwórze 96, 21-222 Podedwórze</text:span><text:bookmark text:name="page80R_mcid43"/><text:bookmark text:name="page80R_mcid44"/><text:span text:style-name="T9"><text:line-break/></text:span><text:span text:style-name="T5">e-mail:</text:span><text:span text:style-name="T9"> </text:span><text:a xlink:type="simple" xlink:href="mailto:gbp@podedworze.pl" text:style-name="Internet_20_link" text:visited-style-name="Visited_20_Internet_20_Link"><text:span text:style-name="T5">gbp@podedworze.pl</text:span></text:a><text:bookmark text:name="page80R_mcid45"/><text:bookmark text:name="page80R_mcid46"/><text:bookmark text:name="page80R_mcid47"/><text:span text:style-name="T5"> , lub osobiście dostarczyć do Gminnej Biblioteki Publicznej w Podedwórzu. Dodatkowe informacje można uzyskać <text:s/>tel. 83 379 50 30</text:span><text:span text:style-name="T9"> 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10:44:51.05</meta:creation-date>
    <meta:document-statistic meta:table-count="0" meta:image-count="0" meta:object-count="0" meta:page-count="2" meta:paragraph-count="6" meta:word-count="283" meta:character-count="2229"/>
    <dc:date>2022-08-19T10:47:40.76</dc:date>
    <meta:editing-duration>PT2M50S</meta:editing-duration>
    <meta:editing-cycles>1</meta:editing-cycles>
    <meta:generator>OpenOffice/4.1.9$Win32 OpenOffice.org_project/419m1$Build-9805</meta:generator>
  </office:meta>
</office:document-meta>
</file>