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 style:list-style-name="L1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erif" fo:font-size="13.5pt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serif" fo:font-size="13.5pt"/>
    </style:style>
    <style:style style:name="T1" style:family="text">
      <style:text-properties style:font-name="serif" fo:font-size="17.25pt"/>
    </style:style>
    <style:style style:name="T2" style:family="text">
      <style:text-properties style:font-name="serif" fo:font-size="13.5pt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1.2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118R_mcid0"/><text:span text:style-name="T1">DOŻYNKI GMINNE, Podedwórze 2021</text:span><text:bookmark text:name="page118R_mcid4"/><text:bookmark text:name="page118R_mcid3"/><text:bookmark text:name="page118R_mcid2"/><text:bookmark text:name="page118R_mcid1"/><text:line-break/><text:span text:style-name="T2">KARTA ZGŁOSZENIA DELEGACJI SOŁECTWA/KGW/STOWARZYSZENIA</text:span><text:bookmark text:name="page118R_mcid7"/><text:bookmark text:name="page118R_mcid6"/><text:bookmark text:name="page118R_mcid5"/><text:line-break/><text:span text:style-name="T2">Sołectwo/KGW/Stowarzyszenie</text:span><text:bookmark text:name="page118R_mcid9"/><text:bookmark text:name="page118R_mcid8"/><text:line-break/></text:p>
      <text:list xml:id="list8622070426375573305" text:style-name="L1">
        <text:list-item>
          <text:p text:style-name="P3"><text:span text:style-name="T2">Dane</text:span><text:bookmark text:name="page118R_mcid17"/><text:bookmark text:name="page118R_mcid16"/><text:line-break/><text:span text:style-name="T2">Imię i nazwisko reprezentanta Sołectwa/KGW/Stowarzyszenia</text:span> <text:span text:style-name="T2">..........................................................................................</text:span><text:bookmark text:name="page118R_mcid21"/><text:bookmark text:name="page118R_mcid20"/><text:line-break/><text:span text:style-name="T2">Ilość osób w delegacji łącznie</text:span> <text:span text:style-name="T2">.....................</text:span><text:bookmark text:name="page118R_mcid23"/><text:bookmark text:name="page118R_mcid22"/><text:line-break/><text:span text:style-name="T2">Dane osoby do kontaktu</text:span><text:bookmark text:name="page118R_mcid24"/> <text:span text:style-name="T2">/imię, nazwisko, tel. , e</text:span><text:bookmark text:name="page118R_mcid25"/><text:span text:style-name="T2">-</text:span><text:bookmark text:name="page118R_mcid26"/><text:line-break/><text:span text:style-name="T2">mail/ ..................................................................................................</text:span><text:bookmark text:name="page118R_mcid28"/><text:bookmark text:name="page118R_mcid27"/><text:line-break/><text:span text:style-name="T2">.........................................................................................................</text:span><text:bookmark text:name="page118R_mcid30"/><text:bookmark text:name="page118R_mcid29"/><text:line-break/><text:span text:style-name="T2">..........................................................................................................</text:span></text:p>
        </text:list-item>
        <text:list-item>
          <text:p text:style-name="P5"><text:bookmark text:name="page118R_mcid33"/><text:bookmark text:name="page118R_mcid32"/>Opis stoiska:</text:p>
          <text:p text:style-name="P5"><text:s text:c="168"/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9424104" text:continue-numbering="true" text:style-name="L1">
        <text:list-header>
          <text:p text:style-name="P5"/>
          <text:p text:style-name="P3"><text:line-break/></text:p>
        </text:list-header>
        <text:list-item>
          <text:p text:style-name="P3"><text:span text:style-name="T2">Stoisko promoc</text:span><text:bookmark text:name="page118R_mcid34"/><text:span text:style-name="T2">yjne gminy</text:span><text:bookmark text:name="page118R_mcid36"/><text:bookmark text:name="page118R_mcid35"/><text:line-break/><text:span text:style-name="T2">Wymiar stoiska : ............ m x ......... m</text:span><text:bookmark text:name="page118R_mcid38"/><text:bookmark text:name="page118R_mcid37"/><text:line-break/><text:span text:style-name="T2">Dostęp do prądu (jeśli tak wymagane są własne przedłużacze o dł. min. 10m)</text:span><text:bookmark text:name="page118R_mcid39"/> <text:span text:style-name="T2">\</text:span><text:bookmark text:name="page118R_mcid41"/><text:bookmark text:name="page118R_mcid40"/><text:line-break/><text:span text:style-name="T2">TAK/NIE</text:span></text:p>
          <text:p text:style-name="P3"><text:bookmark text:name="page118R_mcid43"/><text:bookmark text:name="page118R_mcid42"/><text:span text:style-name="T2">Specjalne potrzeby:</text:span></text:p>
          <text:p text:style-name="P3"><text:line-break/>4<text:span text:style-name="T2">. Kartę zgłoszenia prosimy przesłać na adres, lub przynieść do Biblioteki:</text:span><text:bookmark text:name="page118R_mcid45"/><text:bookmark text:name="page118R_mcid44"/><text:line-break/><text:span text:style-name="T3">Gminna Biblioteka Publiczna w Podedwórzu</text:span><text:bookmark text:name="page118R_mcid48"/><text:bookmark text:name="page118R_mcid47"/><text:bookmark text:name="page118R_mcid46"/><text:line-break/><text:span text:style-name="T3">Podedwórze 96, 21</text:span><text:bookmark text:name="page118R_mcid49"/><text:span text:style-name="T3">-</text:span><text:bookmark text:name="page118R_mcid50"/><text:span text:style-name="T3">222</text:span><text:bookmark text:name="page118R_mcid51"/> <text:span text:style-name="T3">Podedwórze</text:span><text:bookmark text:name="page118R_mcid54"/><text:bookmark text:name="page118R_mcid53"/><text:bookmark text:name="page118R_mcid52"/><text:line-break/><text:span text:style-name="T2">e</text:span><text:bookmark text:name="page118R_mcid55"/><text:span text:style-name="T2">-</text:span><text:bookmark text:name="page118R_mcid56"/><text:span text:style-name="T2">mail:</text:span><text:bookmark text:name="page118R_mcid57"/> <text:span text:style-name="T2">gbp@podedworze.pl</text:span><text:bookmark text:name="page118R_mcid58"/><text:span text:style-name="T2">,</text:span><text:bookmark text:name="page118R_mcid59"/> <text:span text:style-name="T2">tel. do kontaktu (83) 379 50 30</text:span><text:bookmark text:name="page118R_mcid63"/><text:bookmark text:name="page118R_mcid62"/><text:bookmark text:name="page118R_mcid61"/><text:bookmark text:name="page118R_mcid60"/><text:line-break/><text:span text:style-name="T2">w</text:span><text:bookmark text:name="page118R_mcid65"/><text:bookmark text:name="page118R_mcid64"/> <text:span text:style-name="T2">terminie do 8 września 2022 roku</text:span></text:p>
          <text:p text:style-name="P3"><text:bookmark text:name="page118R_mcid71"/><text:bookmark text:name="page118R_mcid70"/><text:bookmark text:name="page118R_mcid69"/><text:bookmark text:name="page118R_mcid68"/><text:line-break/><text:span text:style-name="T2">...............................</text:span><text:bookmark text:name="page118R_mcid73"/><text:bookmark text:name="page118R_mcid72"/><text:line-break/><text:span text:style-name="T4">Podpis reprezentanta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0:36:57.68</meta:creation-date>
    <dc:date>2022-08-24T09:19:51.38</dc:date>
    <meta:editing-duration>PT6M1S</meta:editing-duration>
    <meta:editing-cycles>2</meta:editing-cycles>
    <meta:generator>OpenOffice/4.1.9$Win32 OpenOffice.org_project/419m1$Build-9805</meta:generator>
    <meta:print-date>2022-08-24T09:18:31.47</meta:print-date>
    <meta:document-statistic meta:table-count="0" meta:image-count="0" meta:object-count="0" meta:page-count="1" meta:paragraph-count="9" meta:word-count="107" meta:character-count="1349"/>
  </office:meta>
</office:document-meta>
</file>