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7.25pt"/>
    </style:style>
    <style:style style:name="T2" style:family="text">
      <style:text-properties style:font-name="sans-serif" fo:font-size="15.75pt"/>
    </style:style>
    <style:style style:name="T3" style:family="text">
      <style:text-properties style:font-name="sans-serif" fo:font-size="13.5pt"/>
    </style:style>
    <style:style style:name="T4" style:family="text">
      <style:text-properties fo:font-size="17.25pt"/>
    </style:style>
    <style:style style:name="T5" style:family="text">
      <style:text-properties fo:font-size="15.75pt"/>
    </style:style>
    <style:style style:name="T6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87R_mcid0"/>Karta zgłoszeniowa uczestnictwa<text:bookmark text:name="page87R_mcid1"/><text:bookmark text:name="page87R_mcid2"/><text:line-break/>w „Konkursie na najładniejszy wieniec dożynkowy tradycyjny i współczesny”<text:bookmark text:name="page87R_mcid3"/><text:bookmark text:name="page87R_mcid4"/><text:line-break/>Dożynki Gminne w Podedwórzu 18.09.2022r. </text:p>
      <text:p text:style-name="P1"/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<text:bookmark text:name="page87R_mcid7"/>Sołectwo/KGW/Stowarzyszenie<text:bookmark text:name="page87R_mcid8"/> reprezentujące wieniec dożynkowy </text:p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Miejscowość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<text:bookmark text:name="page87R_mcid18"/>Imię i nazwisko osoby koordynującej udział wieńca w konkursie i<text:bookmark text:name="page87R_mcid19"/><text:line-break/>reprezentującej grupę wieńcową 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<text:bookmark text:name="page87R_mcid24"/>Telefon 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<text:bookmark text:name="page87R_mcid29"/>Zgłaszany wieniec* </text:p>
            <text:p text:style-name="P4"/>
          </table:table-cell>
          <table:table-cell table:style-name="Tabela1.B2" office:value-type="string">
            <text:p text:style-name="P1"><text:bookmark text:name="page87R_mcid32"/>TRADYCYJNY<text:bookmark text:name="page87R_mcid33"/><text:bookmark text:name="page87R_mcid34"/><text:line-break/>WSPÓŁCZESNY </text:p>
            <text:p text:style-name="P4"/>
          </table:table-cell>
        </table:table-row>
        <table:table-row>
          <table:table-cell table:style-name="Tabela1.A2" office:value-type="string">
            <text:p text:style-name="P1"><text:bookmark text:name="page87R_mcid37"/>Opis wieńca ( z cz<text:bookmark text:name="page87R_mcid38"/>ego wykonany, co przedstawia itp.) </text:p>
            <text:p text:style-name="P4"/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><text:bookmark text:name="page87R_mcid51"/>*skreśl niewłaściwe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10:41:37.59</meta:creation-date>
    <meta:document-statistic meta:table-count="1" meta:image-count="0" meta:object-count="0" meta:page-count="1" meta:paragraph-count="9" meta:word-count="52" meta:character-count="438"/>
    <dc:date>2022-08-19T10:44:31.20</dc:date>
    <meta:editing-duration>PT2M54S</meta:editing-duration>
    <meta:editing-cycles>1</meta:editing-cycles>
    <meta:generator>OpenOffice/4.1.9$Win32 OpenOffice.org_project/419m1$Build-9805</meta:generator>
  </office:meta>
</office:document-meta>
</file>