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.75pt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.75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2"/>Karta zgłoszeniowa uczestnictwa <text:line-break/>w „Konkursie na najładniejsze stoisko dożynkowe” <text:bookmark text:name="page3R_mcid3"/><text:line-break/>Dożynki Gminne w Podedwórzu 18.09.2022r.</text:p>
      <text:p text:style-name="P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Sołectwo/Stowarzyszenie/KGW reprezentujące stoisko</text:p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2">Miejscowość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2">Imię i nazwisko osoby koordynującej udział stoiska w konkursie i reprezentującej stoisk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Telefon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3"><text:span text:style-name="T5">Opis stoiska </text:span>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0:40:43.03</meta:creation-date>
    <dc:date>2022-08-19T09:57:46.12</dc:date>
    <meta:editing-duration>PT14M3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6" meta:word-count="33" meta:character-count="292"/>
  </office:meta>
</office:document-meta>
</file>