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style:writing-mode="lr-tb"/>
      <style:text-properties style:font-name="Times New Roman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page3R_mcid1"/><text:bookmark text:name="page3R_mcid0"/><text:line-break/><text:bookmark text:name="page3R_mcid2"/><text:line-break/>REGULAMIN GMINNEGO KONKURSU PLASTYCZNEGO <text:bookmark text:name="page3R_mcid3"/><text:line-break/><text:bookmark text:name="page3R_mcid7"/><text:bookmark text:name="page3R_mcid5"/><text:bookmark text:name="page3R_mcid4"/><text:line-break/><text:bookmark text:name="page3R_mcid8"/><text:line-break/>1/Cele: <text:bookmark text:name="page3R_mcid9"/><text:line-break/><text:bookmark text:name="page3R_mcid10"/><text:line-break/>- pogłębienie wiedzy na temat tradycji i zwyczajów związanych z<text:bookmark text:name="page3R_mcid11"/> Wielkanocą<text:line-break/>- rozwijanie wyobraźni oraz umiejętności wypowiedzi artystycznej <text:bookmark text:name="page3R_mcid12"/><text:line-break/>-poszerzenie wiadomości na temat technik plastycznych <text:bookmark text:name="page3R_mcid13"/><text:line-break/>- prezentacja talentów plastycznych <text:bookmark text:name="page3R_mcid14"/><text:line-break/>- promowanie osób uzdolnionych z Gminy Podedwórze <text:bookmark text:name="page3R_mcid15"/><text:line-break/><text:bookmark text:name="page3R_mcid16"/><text:line-break/>2/ Uczestnicy : <text:bookmark text:name="page3R_mcid17"/><text:line-break/><text:bookmark text:name="page3R_mcid18"/><text:line-break/>- <text:bookmark text:name="page3R_mcid19"/>dzieci<text:line-break/>- młodzież <text:bookmark text:name="page3R_mcid20"/><text:line-break/>- dorośli <text:bookmark text:name="page3R_mcid21"/><text:line-break/><text:bookmark text:name="page3R_mcid22"/><text:line-break/>3/ Warunki uczestnictwa : <text:bookmark text:name="page3R_mcid23"/><text:line-break/><text:bookmark text:name="page3R_mcid24"/><text:line-break/>- Zadaniem uczestników jest wykonanie<text:bookmark text:name="page3R_mcid25"/> pisanki lub palmy Wielkanocnej<text:line-break/>- Praca powinna być wykonana w dowolnej technice i z różnych materiałów (z zastrzeżeniem <text:line-break/>wykorzystania gotowych elementów oraz techniki komputerowej),<text:bookmark text:name="page3R_mcid26"/><text:line-break/>- Jeden uczestnik może wykonać kilka prac<text:bookmark text:name="page3R_mcid27"/><text:line-break/>-Prace wykonane niezgodnie z założeniami regulaminu nie będą podlegały ocenie konkursowej. <text:bookmark text:name="page3R_mcid28"/><text:line-break/>- Prace będą oceniane i nagradzane przez komisję powołaną przez organizatorów. Zostaną ocenione pod <text:line-break/>względem samodzielności i staranności wykonania, nawiązania do tradycji świątecznej, wrażeń artystycznych. <text:bookmark text:name="page3R_mcid29"/><text:line-break/>- Każda praca powinna zawierać dodatkową kartkę z następującymi informacjami: <text:line-break/>imię i nazwisko autora, wiek. Informacje prosimy zapisać drukowanymi literami, starannie i czytelnie. <text:bookmark text:name="page3R_mcid30"/><text:line-break/>Warunkiem koniecznym do uczestnictwa w konkursie jest wypełnienie i dostarczenie organizatorom <text:line-break/>oświadczenia/zgody na przetwarzanie danych osobowych uczestników konkursu. Najciekawsze prace <text:line-break/>zostaną nagrodzone nagrodami rzeczowymi w każdej z kategorii. <text:bookmark text:name="page3R_mcid31"/><text:line-break/><text:bookmark text:name="page3R_mcid32"/><text:line-break/>4/ Termin składania prac: <text:bookmark text:name="page3R_mcid33"/><text:line-break/><text:bookmark text:name="page3R_mcid34"/><text:line-break/>do 7 kwietnia 2022 roku – w Gminnej Bibliotece Publicznej w Podedwórzu.<text:bookmark text:name="page3R_mcid35"/><text:line-break/>Nagrodzone w konkursie prace <text:bookmark text:name="page3R_mcid36"/>zostaną wystawione na sprzedaż na kiermaszu Wielkanocnym, z którego dochód będzie przekazany hospicjum we Włodawie. <text:line-break/>Organizator zastrzega sobie prawo do reprodukowania prac w celach popularyzatorskich. <text:bookmark text:name="page3R_mcid37"/><text:line-break/>O wynikach konkursu uczestnicy zostaną poinformowani telefonicznie, do 3 tygodni od momentu złożenia <text:line-break/>prac. <text:bookmark text:name="page3R_mcid38"/><text:line-break/><text:bookmark text:name="page3R_mcid39"/><text:line-break/>Organizator: Gminna Biblioteka Publiczna w Podedwórzu <text:bookmark text:name="page3R_mcid40"/><text:line-break/>Szczegółowych informacji udziela: Diana Hetman - <text:bookmark text:name="page3R_mcid41"/><text:s/>Bibliotekarz<text:line-break/>tel. (83) 3795030, e-mail: <text:bookmark text:name="page3R_mcid42"/>gbp@podedworze.pl<text:bookmark text:name="page3R_mcid43"/> <text:bookmark text:name="page3R_mcid44"/><text:line-break/><text:bookmark text:name="page3R_mcid45"/><text:line-break/>ZAPRASZAMY DO UDZIAŁU W KONKURSIE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30T10:13:16.65</meta:creation-date>
    <dc:date>2022-03-25T13:08:14.08</dc:date>
    <meta:editing-duration>PT36M9S</meta:editing-duration>
    <meta:editing-cycles>2</meta:editing-cycles>
    <meta:generator>OpenOffice/4.1.9$Win32 OpenOffice.org_project/419m1$Build-9805</meta:generator>
    <meta:document-statistic meta:table-count="0" meta:image-count="0" meta:object-count="0" meta:page-count="1" meta:paragraph-count="1" meta:word-count="258" meta:character-count="2063"/>
  </office:meta>
</office:document-meta>
</file>