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/>
    </style:style>
    <style:style style:name="T1" style:family="text">
      <style:text-properties fo:font-size="12.75pt"/>
    </style:style>
    <style:style style:name="T2" style:family="text">
      <style:text-properties fo:font-size="12.75pt" fo:font-weight="bold" style:font-weight-asian="bold" style:font-weight-complex="bold"/>
    </style:style>
    <style:style style:name="T3" style:family="text">
      <style:text-properties fo:font-size="11.25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ge3R_mcid0"/><text:span text:style-name="T2">Karta zgłoszenia</text:span><text:span text:style-name="T4"> </text:span><text:span text:style-name="T2">na zajęcia sportowe – koszykówka</text:span><text:line-break/><text:bookmark text:name="page3R_mcid2"/><text:bookmark text:name="page3R_mcid3"/><text:bookmark text:name="page3R_mcid4"/><text:bookmark text:name="page3R_mcid5"/><text:bookmark text:name="page3R_mcid6"/><text:bookmark text:name="undefined6"/><text:bookmark text:name="page3R_mcid7"/><text:line-break/><text:span text:style-name="T3">Imię</text:span><text:bookmark text:name="page3R_mcid8"/> <text:span text:style-name="T3">Nazwisko …....................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>Telefon opiekuna prawnego/rodzica</text:span><text:bookmark text:name="undefined3"/><text:bookmark text:name="page3R_mcid17"/><text:bookmark text:name="undefined2"/><text:bookmark text:name="page3R_mcid18"/><text:span text:style-name="T3">.................................................................................................................</text:span><text:line-break/><text:bookmark text:name="page3R_mcid19"/><text:bookmark text:name="page3R_mcid20"/><text:line-break/><text:span text:style-name="T2">ZGODY i OŚWIADCZENIA:</text:span></text:p>
      <text:p text:style-name="P2"><text:bookmark text:name="undefined1"/><text:bookmark text:name="page3R_mcid21"/><text:line-break/>• <text:span text:style-name="T3">Oświadczam, że wszystkie dane ujęte w formularzu zgłoszeń są zgodne ze stanem prawnym i faktycznym.</text:span><text:bookmark text:name="page3R_mcid22"/><text:line-break/>• <text:span text:style-name="T3">Oświadczam, że moje dziecko nie ma</text:span> <text:span text:style-name="T3">przeciwwskazań zdrowotnych, które mogą utrudniać lub uniemożliwić mu udział w zajęciach </text:span>s<text:span text:style-name="T3">portowych, oraz jestem</text:span> <text:span text:style-name="T3">świadomy ewentualnego ryzyka uszczerbku na zdrowiu.</text:span><text:bookmark text:name="page3R_mcid23"/><text:line-break/>• <text:span text:style-name="T3">Wyrażam zgodę na przetwarzanie danych osobowych zawartych w karcie zgłoszeń dla potrzeb niezbędnych do przeprowadzenia zajęć sportowych.</text:span><text:bookmark text:name="page3R_mcid24"/><text:line-break/>• <text:span text:style-name="T3">Wyrażam zgodę na nieodpłatne, utrwalenie, wykorzystanie i powielanie zdjęć oraz nagrań video z wizerunkiem mojego dziecka wykonanych podczas zajęć</text:span> <text:span text:style-name="T3">sportowych.</text:span><text:bookmark text:name="page3R_mcid25"/><text:line-break/>• <text:span text:style-name="T3">Wyrażam zgodę na nieodpłatne wykorzystanie nagrań i zdjęć z wizerunkiem mojego dziecka w materiałach promocyjnych publikowanych na stronach internetowych organizatora jak i również poprzez ogólnodostępne środki masowego przekazu.</text:span><text:bookmark text:name="page3R_mcid26"/><text:line-break/>• O<text:span text:style-name="T3">rganizator nie ponosi odpowiedzialności za ewentualny uszczerbek na zdrowiu użytkownika.</text:span></text:p>
      <text:p text:style-name="P2"><text:span text:style-name="T3">• Organizator nie ponosi odpowiedzialności za rzeczy zostawione w miejscu odbywania się zajęć. </text:span></text:p>
      <text:p text:style-name="P4"><text:line-break/><text:span text:style-name="T3">.....................................................................................................................</text:span><text:bookmark text:name="page3R_mcid31"/><text:line-break/><text:span text:style-name="T3">Data oraz czytelny podpis</text:span> <text:span text:style-name="T3">rodzica lub opiekuna prawneg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15:45:05.21</meta:creation-date>
    <meta:document-statistic meta:table-count="0" meta:image-count="0" meta:object-count="0" meta:page-count="1" meta:paragraph-count="5" meta:word-count="160" meta:character-count="1571"/>
    <dc:date>2022-03-22T15:53:29.50</dc:date>
    <meta:editing-duration>PT8M24S</meta:editing-duration>
    <meta:editing-cycles>1</meta:editing-cycles>
    <meta:generator>OpenOffice/4.1.9$Win32 OpenOffice.org_project/419m1$Build-9805</meta:generator>
  </office:meta>
</office:document-meta>
</file>