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language-asian="pl" style:country-asian="PL" style:font-weight-asian="bold" style:font-size-complex="13pt" style:font-weight-complex="bold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3pt" fo:font-weight="bold" style:font-size-asian="13pt" style:language-asian="pl" style:country-asian="PL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 style:list-style-name="L1">
      <style:paragraph-properties fo:line-height="100%"/>
    </style:style>
    <style:style style:name="P8" style:family="paragraph" style:parent-style-name="Standard" style:list-style-name="L2">
      <style:paragraph-properties fo:line-height="100%"/>
    </style:style>
    <style:style style:name="P9" style:family="paragraph" style:parent-style-name="Standard" style:list-style-name="L5">
      <style:paragraph-properties fo:line-height="100%"/>
    </style:style>
    <style:style style:name="P10" style:family="paragraph" style:parent-style-name="Standard" style:list-style-name="L3">
      <style:paragraph-properties fo:line-height="100%"/>
    </style:style>
    <style:style style:name="P11" style:family="paragraph" style:parent-style-name="Standard" style:list-style-name="L4">
      <style:paragraph-properties fo:line-height="100%"/>
    </style:style>
    <style:style style:name="T1" style:family="text">
      <style:text-properties style:language-asian="pl" style:country-asian="P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„Zimowego cyklu zajęć” – </text:p>
      <text:p text:style-name="P1">w Gminnej Bibliotece Publicznej w Podedwórzu</text:p>
      <text:p text:style-name="P3">§ 1</text:p>
      <text:p text:style-name="P6">Organizatorem <text:span text:style-name="T1">„Zimowego Cyklu Zajęć” –</text:span> jest Gminna Biblioteka Publiczna w Podedwórzu z siedzibą Podedwórze 96, 21-222 Podedwórze.</text:p>
      <text:p text:style-name="P6">W zajęciach uczestniczyć mogą dzieci w wieku od 5-go do 10-go roku życia, które wyrażają wolę i chęć spędzenia aktywnego wypoczynku i nie posiadają wyraźnych przeciwwskazań zdrowotnych, by w takich zajęciach uczestniczyć. Maksymalna łączna ilość uczestników wynosi 15 osób.</text:p>
      <text:p text:style-name="P6">Niniejszy regulamin dotyczy zorganizowanych zajęć w Gminnej Bibliotece Publicznej w Podedwórzu. Obejmuje zakres obowiązków i praw uczestników, rodziców, opiekunów, a także instruktorów.</text:p>
      <text:p text:style-name="P6">Regulamin obowiązuje od 04 lutego 2022 roku.</text:p>
      <text:p text:style-name="P6">Niniejszy regulamin skierowany jest do :</text:p>
      <text:p text:style-name="P6">rodziców uczestników <text:span text:style-name="T1">„Zimowego Cyklu Zajęć” w GBP w Podedwórzu</text:span></text:p>
      <text:p text:style-name="P6">opiekunów prawnych uczestników <text:span text:style-name="T1">„Zimowego Cyklu Zajęć” w GBP w Podedwórzu</text:span> </text:p>
      <text:p text:style-name="P6">uczestników <text:span text:style-name="T1">„Zimowego Cyklu Zajęć” w GBP w Podedwórzu</text:span></text:p>
      <text:p text:style-name="P6">kierownictwa <text:span text:style-name="T1">„Zimowego Cyklu Zajęć” w GBP w Podedwórzu</text:span></text:p>
      <text:p text:style-name="P6">instruktorów <text:span text:style-name="T1">„Zimowego Cyklu Zajęć” w GBP w Podedwórzu</text:span></text:p>
      <text:p text:style-name="P6">Uczestnictwo w zajęciach możliwe jest wyłącznie po dokonaniu przez rodziców lub opiekunów prawnych następujących czynności:</text:p>
      <text:list xml:id="list7085474249642214051" text:style-name="L1">
        <text:list-item>
          <text:p text:style-name="P7">zgłoszeniu uczestnictwa dziecka osobiście, mailowo <text:a xlink:type="simple" xlink:href="mailto:gbp@podedworze.pl" text:style-name="Internet_20_link" text:visited-style-name="Visited_20_Internet_20_Link">gbp@podedworze.pl</text:a>, telefonicznie pod numerem 83-379-50-30 od poniedziałku do piątku w godzinach od 9.00 do 16.00 </text:p>
        </text:list-item>
        <text:list-item>
          <text:p text:style-name="P7">wniesieniu opłaty za <text:span text:style-name="T1">„Zimowy Cyklu Zajęć” </text:span>(zgodnie ze zgłoszeniem),</text:p>
        </text:list-item>
        <text:list-item>
          <text:p text:style-name="P7">czytelnym podpisaniu imieniem i nazwiskiem oraz złożeniu w GBP w Podedwórzu Oświadczenia potwierdzającego zapoznanie się z niniejszym Regulaminem,</text:p>
        </text:list-item>
        <text:list-item>
          <text:p text:style-name="P7">prawidłowym wypełnieniu i czytelnym podpisaniu imieniem i nazwiskiem oraz złożeniu w GBP w Podedwórzu Formularza Zgłoszeniowego Uczestnika wraz z poprawnie wypełnionym oświadczeniem COVID-19.</text:p>
        </text:list-item>
      </text:list>
      <text:p text:style-name="P6">Oświadczenie potwierdzające zapoznanie się z Regulaminem <text:span text:style-name="T1">„Zimowego Cyklu Zajęć”</text:span>, Formularza Zgłoszeniowego Uczestnika oraz pozostałe dokumenty wydawane są kursantom i ich opiekunom przed rozpoczęciem pierwszych zajęć. Dostępne są w GBP w Podedwórzu oraz w formie elektronicznej do wydruku na stronie biblioteki.</text:p>
      <text:p text:style-name="P6">Rodzic uczestnika zajęć lub jego opiekun prawny ma obowiązek przekazać GBP w Podedwórzu <text:s/>podpisane w czytelny sposób Oświadczenie potwierdzające zapoznanie się z Regulaminem <text:span text:style-name="T1">„Zimowego Cyklu Zajęć” </text:span>oraz poprawnie wypełnioną i podpisaną w czytelny sposób Formularz Zgłoszeniowy Uczestnika wraz z oświadczeniem COVID – 19, najpóźniej na siedem dni przed rozpoczęciem wypoczynku. Dokumenty należy pozostawić w GBP w Podedwórzu od poniedziałku do piątku w godzinach od 9:00 do 16:00.</text:p>
      <text:p text:style-name="P6">Niedostarczenie wymienionych dokumentów skutkować będzie niedopuszczeniem dziecka do udziału w zajęciach. </text:p>
      <text:p text:style-name="P6"><text:soft-page-break/>Rodzic/Opiekun ma obowiązek podać w Formularzu Zgłoszeniowym <text:s/>wszystkie informacje, które są niezbędne do zapewnienia prawidłowej opieki nad dzieckiem. GBP w Podedwórzu zastrzega sobie prawo do odmowy przyjęcia dziecka przed lub w trakcie realizacji usługi, jeżeli dziecko będzie wymagało dodatkowej opieki lub specjalistycznego podejścia z uwagi na zdiagnozowane lub niezdiagnozowane zaburzenia lub dysfunkcje zdrowotne, które uniemożliwiają zapewnienie dziecku właściwej opieki. </text:p>
      <text:p text:style-name="P6">Szczegółowy program zajęć, udzielenie informacji dotyczących warunków bezpieczeństwa i prawidłowego przebiegu zajęć zostanie przekazany w formie pisemnej każdemu rodzicowi/opiekunowi osobiście, na tydzień przed rozpoczęciem zajęć.</text:p>
      <text:p text:style-name="P6"><text:span text:style-name="T1">„Zimowy Cyklu Zajęć”</text:span> dla dzieci prowadzony jest od poniedziałku do piątku w godzinach od 09:00 do 15:00 przez 5 dni.</text:p>
      <text:p text:style-name="P6">Terminy:</text:p>
      <text:p text:style-name="P6">21.02.2022r. - 25.02.2022r.</text:p>
      <text:p text:style-name="P6">Koszt zajęć -wynosi 110 zł brutto za jednego uczestnika.</text:p>
      <text:p text:style-name="P6">Cena obejmuje jeden ciepły posiłek dziennie i ubezpieczenie od nieszczęśliwych wypadków, pokryte są koszty dojazdu i biletu.</text:p>
      <text:p text:style-name="P6">Rodzice i opiekunowie uczestników zobowiązani są do uiszczenia opłaty za zgłoszone zajęcia <text:s text:c="2"/>gotówką w GBP w Podedwórzu</text:p>
      <text:p text:style-name="P6">Uczestnikami <text:bookmark text:name="Bookmark"/>podczas zajęć opiekują się wychowawcy i instruktorzy posiadający niezbędne kwalifikacje.</text:p>
      <text:p text:style-name="P6">GBP w Podedwórzu zapewnia na czas trwania zorganizowanych zajęć opiekę instruktorów i wychowawców .</text:p>
      <text:p text:style-name="P6">Program <text:span text:style-name="T1">„Zimowego Cyklu Zajęć” </text:span>obejmuje 5 dni – łącznie <text:s/>30 godzin urozmaiconych zajęć , w tym:</text:p>
      <text:list xml:id="list593128752396966189" text:style-name="L2">
        <text:list-item>
          <text:p text:style-name="P8">warsztaty z tworzenia komiksu</text:p>
        </text:list-item>
        <text:list-item>
          <text:p text:style-name="P8">warsztaty organizowane przez Krainę Rumianku</text:p>
        </text:list-item>
        <text:list-item>
          <text:p text:style-name="P8">warsztaty kulinarne</text:p>
        </text:list-item>
        <text:list-item>
          <text:p text:style-name="P8">zajęcia plastyczne</text:p>
        </text:list-item>
        <text:list-item>
          <text:p text:style-name="P8">zajęcia sportowe</text:p>
        </text:list-item>
        <text:list-item>
          <text:p text:style-name="P8">spotkanie z Przedstawicielem Międzygminnego Związku Celnego z siedzibą we Włodawie</text:p>
        </text:list-item>
        <text:list-item>
          <text:p text:style-name="P8">spotkanie z Policjantem</text:p>
        </text:list-item>
        <text:list-item>
          <text:p text:style-name="P8">1 wycieczka autokarowa</text:p>
        </text:list-item>
        <text:list-item>
          <text:p text:style-name="P8">zabawa w Fikolandzie w Parczewie</text:p>
        </text:list-item>
        <text:list-item>
          <text:p text:style-name="P8">słodkie warsztaty </text:p>
        </text:list-item>
        <text:list-item>
          <text:p text:style-name="P8">zabawa karnawałowa</text:p>
        </text:list-item>
        <text:list-item>
          <text:p text:style-name="P8">gry i zabawy </text:p>
        </text:list-item>
        <text:list-item>
          <text:p text:style-name="P8">fachową opiekę nad uczestnikami</text:p>
        </text:list-item>
        <text:list-item>
          <text:p text:style-name="P8"><text:soft-page-break/>obiad – drugie danie plus napój</text:p>
        </text:list-item>
        <text:list-item>
          <text:p text:style-name="P8">ubezpieczenie od nieszczęśliwych wypadków.</text:p>
        </text:list-item>
      </text:list>
      <text:p text:style-name="P6">Wszyscy uczestnicy <text:span text:style-name="T1">„Zimowego Cyklu Zajęć”</text:span> zobowiązani są do przestrzegania ogólnego Regulaminu Biblioteki.</text:p>
      <text:p text:style-name="P3">§ 2</text:p>
      <text:p text:style-name="P6">Rodzice lub opiekunowie zobowiązani są do przekazania numerów telefonów niezbędnych do nawiązania kontaktu podczas trwania zajęć.</text:p>
      <text:p text:style-name="P6">W przypadku nieobecności dziecka na zajęciach zorganizowanych z różnych przyczyn w tym także losowych nie ma możliwości odrobienia zajęć w innym terminie.</text:p>
      <text:p text:style-name="P6">GBP w Podedwórzu dopuszcza możliwość rezygnacji z zajęć w trakcie jej trwania wyłącznie z ważnych i umotywowanych powodów. Za ważne powody uważa się udokumentowane przyczyny obiektywne, mające charakter trwały lub długookresowy, niezależne od uczestnika – na przykład długotrwała choroba lub zmiana miejsca zamieszkania. Za ważne i trwałe powody nie uważa się takich zdarzeń jak: niezadowolenie z przebiegu zajęć, strach związany z podróżami, czy pojedyncze nieobecności. Oświadczenia o rezygnacji nie można złożyć po zakończonej usłudze.</text:p>
      <text:p text:style-name="P6">Rodzic/Opiekun powinien mieć na względzie fakt, że utworzenie grupy wiąże się z zaangażowaniem ludzkim (np. zatrudnieniem: instruktorów) oraz innymi stałymi kosztami (np. rezerwacja posiłków, zajęć płatnych), ponoszonymi przez GBP w Podedwórzu, zatem decyzja o uczestnictwie w zajęciach powinna być jednoznaczna i przemyślana.</text:p>
      <text:p text:style-name="P6">W celu rezygnacji z zajęć Rodzic/Opiekun jest zobowiązany do:</text:p>
      <text:list xml:id="list3279571046624825968" text:style-name="L5">
        <text:list-item>
          <text:p text:style-name="P9">złożenia w GBP w Podedwórzu pisemnego oświadczenia o rezygnacji z zajęć w trakcie trwania wraz z podaniem danych uczestnika (imię, nazwisko, adres i numer telefonu kontaktowego) oraz przyczyn rezygnacji.</text:p>
        </text:list-item>
      </text:list>
      <text:p text:style-name="P6">Środki przeznaczone do zwrotu na podstawie uznanej rezygnacji, są zwracane rodzicowi lub opiekunowi prawnemu uczestnika w formie pieniężnej tylko i <text:s/>wyłącznie, kiedy rezygnacja została złożona przed rozpoczęciem zajęć, najpóźniej pierwszego dnia <text:span text:style-name="T1">„Zimowego Cyklu Zajęć”.</text:span></text:p>
      <text:p text:style-name="P6">Rodzice i opiekunowie zobowiązani są pouczyć dzieci o obowiązku przebywania na zajęciach wyłącznie pod opieką instruktorów, bez możliwości samodzielnego oddalania się.</text:p>
      <text:p text:style-name="P6">Rodzice i opiekunowie zobowiązani są odbierać dziecko z zorganizowanych zajęć najpóźniej do godziny 15.00. </text:p>
      <text:p text:style-name="P3">§ 3</text:p>
      <text:p text:style-name="P6">Uczestnicy <text:span text:style-name="T1">„Zimowego Cyklu Zajęć”</text:span> mają prawo do:</text:p>
      <text:list xml:id="list6023208890766018529" text:style-name="L3">
        <text:list-item>
          <text:p text:style-name="P10">uczestniczenia we wszystkich zajęciach, wycieczkach i imprezach.</text:p>
        </text:list-item>
      </text:list>
      <text:p text:style-name="P6">Uczestnicy <text:span text:style-name="T1">„Zimowego Cyklu Zajęć” </text:span>mają obowiązek:</text:p>
      <text:list xml:id="list8730371282684541734" text:style-name="L4">
        <text:list-item>
          <text:p text:style-name="P11">przestrzegać regulaminu uczestnictwa,</text:p>
        </text:list-item>
        <text:list-item>
          <text:p text:style-name="P11">przestrzegać zasad bezpieczeństwa własnego oraz pozostałych uczestników,</text:p>
        </text:list-item>
        <text:list-item>
          <text:p text:style-name="P11">trzymać się blisko grupy i opiekunów,</text:p>
        </text:list-item>
        <text:list-item>
          <text:p text:style-name="P11">słuchać i wykonywać wszystkie polecenia opiekunów,</text:p>
        </text:list-item>
        <text:list-item>
          <text:p text:style-name="P11">szanować cudzą i osobistą własność,</text:p>
        </text:list-item>
        <text:list-item>
          <text:p text:style-name="P11"><text:soft-page-break/>doceniać i szanować pracę innych.</text:p>
        </text:list-item>
      </text:list>
      <text:p text:style-name="P6">Każdego uczestnika obowiązują następujące reguły:</text:p>
      <text:list xml:id="list30844019" text:continue-numbering="true" text:style-name="L4">
        <text:list-item>
          <text:p text:style-name="P11">za szkody spowodowane przez uczestnika odpowiadają ich rodzice lub opiekunowie prawni,</text:p>
        </text:list-item>
        <text:list-item>
          <text:p text:style-name="P11">w przypadku złego samopoczucia, bólu głowy, zawrotów głowy i innych dolegliwości uczestnik, zobowiązany jest niezwłocznie poinformować o tym fakcie instruktora zajęć.</text:p>
        </text:list-item>
      </text:list>
      <text:p text:style-name="P3">§ 4</text:p>
      <text:p text:style-name="P6">Prawa i obowiązki instruktorów:</text:p>
      <text:p text:style-name="P6">instruktor/ wychowawca prowadzący jest odpowiedzialny za uczestników <text:span text:style-name="T1">„Zimowego Cyklu Zajęć”</text:span> od momentu sprawdzenia obecności do zbiórki kończącej zajęcia,</text:p>
      <text:p text:style-name="P6">instruktor/ wychowawca ma prawo wydawać polecenia uczestnikom <text:s/><text:span text:style-name="T1">„Zimowego Cyklu Zajęć” </text:span>niezbędne do przeprowadzenia zajęć, gier, zabaw</text:p>
      <text:p text:style-name="P6">instruktor/ wychowawca ma prawo skarcić słownie uczestnika, który łamie regulamin bądź naraża na niebezpieczeństwo siebie lub innych uczestników <text:s/><text:span text:style-name="T1">„Zimowego Cyklu Zajęć”</text:span>.</text:p>
      <text:p text:style-name="P6">instruktor/ wychowawca nie może naruszać godności osobistej uczestnika, narażać go na nieprzyjemności wynikające z tytułu wyznania religijnego, poglądów osobistych, -bądź narodowościowych.</text:p>
      <text:p text:style-name="P6">instruktor/ wychowawca ma prawo zwrócić się do Dyrektora GBP w Podedwórzu z wnioskiem o dyscyplinarne wydalenie uczestnika zajęć, w sytuacji rażącego, umyślnego łamania regulaminu, narażania siebie i innych uczestników na niebezpieczeństwo, a także nagminne niestosowanie się do poleceń wychowawców i instruktorów.</text:p>
      <text:p text:style-name="P6">instruktor/ wychowawca nie odpowiada za przedmioty osobiste oraz za straty materialne i uszkodzenia ciała wynikające z naruszenia regulaminu.</text:p>
      <text:p text:style-name="P3">§ 5</text:p>
      <text:p text:style-name="P6">GBP w Podedwórzu zastrzega sobie prawo do odwołania zajęć, jeśli nie zostanie stworzona grupa min. 15 uczestników.</text:p>
      <text:p text:style-name="P6">Ze względu na panującą sytuację pandemiczną GBP w Podedwórzu zastrzega sobie prawo do natychmiastowego wstrzymania i odwołania zajęć bez ponoszenia konsekwencji roszczeń Rodziców/Opiekunów w sytuacji wprowadzenia odgórnego zakazu realizacji zajęć zorganizowanych w bibliotekach publicznych.</text:p>
      <text:p text:style-name="P5">Wszelkie uwagi należy zgłaszać u dyrektora Gminnej Biblioteki Publicznej w Podedwórzu.</text:p>
      <text:p text:style-name="P4"/>
      <text:p text:style-name="P4"/>
      <text:p text:style-name="P4">Oświadczam, że zapoznałem się z Regulaminem „Zimowego Cyklu Zajęć” i akceptuję jego warunki </text:p>
      <text:p text:style-name="P4"/>
      <text:p text:style-name="P4"/>
      <text:p text:style-name="P4">….......................<text:span text:style-name="T2">............... <text:s text:c="91"/>…....….............................(Miejscowość i data) <text:s text:c="78"/>(Podpis rodzica/opiekuna praw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22-02-07T10:59:31.27</meta:print-date>
    <meta:creation-date>2020-06-29T06:10:00</meta:creation-date>
    <dc:date>2022-02-07T10:59:35.37</dc:date>
    <meta:editing-duration>PT2H35M59S</meta:editing-duration>
    <meta:generator>OpenOffice/4.1.9$Win32 OpenOffice.org_project/419m1$Build-9805</meta:generator>
    <meta:document-statistic meta:table-count="0" meta:image-count="0" meta:object-count="0" meta:page-count="4" meta:paragraph-count="85" meta:word-count="1220" meta:character-count="93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