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5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50%"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gulamin Wycieczki</text:p>
      <text:p text:style-name="P5"/>
      <text:p text:style-name="P1">Warunkiem uczestnictwa w wycieczce organizowanej dnia 24.02.2022 r. do Cichostowa i Fikolandu w Parczewie przez Gminną Bibliotekę Publiczną w Podedwórzu <text:s/>jest spełnienie następujących warunków: </text:p>
      <text:p text:style-name="P1"/>
      <text:p text:style-name="P10">1. Wymagane dokumenty: </text:p>
      <text:p text:style-name="P6">• pisemna zgoda rodzica lub opiekuna na wyjazd dziecka na wycieczkę, </text:p>
      <text:p text:style-name="P6">• pisemne oświadczenie, że stan zdrowia dziecka pozwala na uczestnictwo w wycieczce, </text:p>
      <text:p text:style-name="P6">• podpisany przez uczestnika oraz rodzica lub opiekuna regulamin wycieczki, </text:p>
      <text:p text:style-name="P7">• wyrażenie zgody na przetwarzanie danych osobowych. </text:p>
      <text:p text:style-name="P11">2. Obowiązki uczestnika wycieczki: </text:p>
      <text:p text:style-name="P9">• punktualne stawienie się na wyznaczone miejsce zbiórki,</text:p>
      <text:p text:style-name="P9"><text:s/>• zapoznanie się z regulaminem wycieczki i bezwzględne przestrzeganie jego zasad, </text:p>
      <text:p text:style-name="P9">• zapoznanie się z planem i trasą wycieczki, </text:p>
      <text:p text:style-name="P9">• kulturalne zachowywanie się, </text:p>
      <text:p text:style-name="P9">• stosowanie się do wskazówek opiekunów oraz nakazów i zakazów, jakie w danym miejscu obowiązują, </text:p>
      <text:p text:style-name="P9">• niezwłoczne powiadomienie (kierownika lub opiekuna wycieczki) o wszelkich niedyspozycjach i nieprzewidzianych zdarzeniach, </text:p>
      <text:p text:style-name="P9"/>
      <text:p text:style-name="P11">3. Zabrania się: </text:p>
      <text:p text:style-name="P9">• samowolnego oddalania się bez zgody i powiadomienia kierownika lub opiekuna wycieczki, </text:p>
      <text:p text:style-name="P7">• spożywania alkoholu, używania środków odurzających i palenia papierosów. </text:p>
      <text:p text:style-name="P4">Oświadczam, iż akceptuję powyższy regulamin oraz zapoznałem (łam) z nim moje dziecko.</text:p>
      <text:p text:style-name="P2"/>
      <text:p text:style-name="P2"/>
      <text:p text:style-name="P3"><text:s text:c="97"/>…...........................................................</text:p>
      <text:p text:style-name="P3"><text:span text:style-name="T2"><text:s text:c="112"/>(Czytelny podpis rodzica/opiekuna ) <text:s text:c="101"/></text:span></text:p>
      <text:p text:style-name="P9"><text:span text:style-name="T2"><text:s text:c="64"/></text:span><text:s text:c="59"/></text:p>
      <text:p text:style-name="P1"/>
      <text:p text:style-name="P5">Zobowiązanie</text:p>
      <text:p text:style-name="P5"/>
      <text:p text:style-name="P1">Organizator wycieczki zobowiązuje rodzica lub opiekuna do: </text:p>
      <text:p text:style-name="P6">• dokładnego zapoznania się z regulaminem wycieczki, </text:p>
      <text:p text:style-name="P6">• przygotowania wszystkich wymaganych dokumentów, </text:p>
      <text:p text:style-name="P6">• poinformowania dziecka o odpowiednim zachowaniu się (w autokarze, w miejscach publicznych itp.), </text:p>
      <text:p text:style-name="P6">• zobowiązania dziecka do bezwzględnego posłuszeństwa wobec opiekunów wycieczki, </text:p>
      <text:p text:style-name="P6">• przygotowania i wyposażenia dziecka w odpowiednie (do miejsca i pory roku) ubranie, </text:p>
      <text:p text:style-name="P6">• przygotowania i wyposażenia dziecka w lekarstwa i prowiant (jeśli zachodzi taka potrzeba), </text:p>
      <text:p text:style-name="P9">• zapewnienia dziecku opieki do momentu przekazania opieki kierownikowi wycieczki oraz odbiór dziecka po zakończonej wycieczce, przez opiekuna prawnego bądź osoby pisemnie upoważnionej.</text:p>
      <text:p text:style-name="P9"><text:s/></text:p>
      <text:p text:style-name="P9"/>
      <text:p text:style-name="P3"><text:s text:c="95"/>…...........................................................</text:p>
      <text:p text:style-name="P8"><text:span text:style-name="T2"><text:s text:c="112"/>(Czytelny podpis rodzica/opiekuna )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4T15:26:24.84</meta:creation-date>
    <meta:document-statistic meta:table-count="0" meta:image-count="0" meta:object-count="0" meta:page-count="1" meta:paragraph-count="33" meta:word-count="271" meta:character-count="2813"/>
    <dc:date>2022-02-04T15:44:44.85</dc:date>
    <meta:editing-duration>PT18M20S</meta:editing-duration>
    <meta:editing-cycles>1</meta:editing-cycles>
    <meta:generator>OpenOffice/4.1.9$Win32 OpenOffice.org_project/419m1$Build-9805</meta:generator>
  </office:meta>
</office:document-meta>
</file>