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8cm" fo:margin-left="0.023cm" fo:margin-right="0.019cm" fo:margin-top="0cm" fo:margin-bottom="0cm" table:align="margins" style:writing-mode="lr-tb"/>
    </style:style>
    <style:style style:name="Tabela1.A" style:family="table-column">
      <style:table-column-properties style:column-width="6.447cm" style:rel-column-width="24914*"/>
    </style:style>
    <style:style style:name="Tabela1.B" style:family="table-column">
      <style:table-column-properties style:column-width="10.511cm" style:rel-column-width="40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15%" fo:orphans="2" fo:widows="2" style:writing-mode="lr-tb"/>
      <style:text-properties style:font-name="Times New Roman"/>
    </style:style>
    <style:style style:name="P14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-0.044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style:font-name-asian="ArialMT" style:font-size-asian="12pt" style:font-name-complex="ArialMT" style:font-size-complex="12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style:font-name-asian="ArialMT" style:font-weight-asian="normal" style:font-name-complex="ArialMT" style:font-weight-complex="normal"/>
    </style:style>
    <style:style style:name="T15" style:family="text">
      <style:text-properties fo:color="#0070c0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Segoe UI Symbo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zgłoszeniowy</text:p>
      <text:p text:style-name="P7">„ Zimowy cykl zajęć w Bibliotece ”</text:p>
      <text:p text:style-name="P7">21 - 25 luty 2022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isko dzieck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Imię dzieck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Wiek</text:p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Nr telefonu/adres e-mail rodzica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15">Oświadczenie</text:p>
      <text:p text:style-name="P16">1. Oświadczam, że moje dziecko bierze udział w<text:span text:style-name="T12"> „Zimowy cykl zajęć w Bibliotece” </text:span><text:span text:style-name="T14">organizowanym przez Gminną Bibliotekę Publiczną w Podedwórzu</text:span><text:span text:style-name="T12"> 21 - 25 luty 2022 r. i nie ma żadnych przeciwwskazań zdrowotnych do uczestnictwa w tego typu zajęciach.</text:span></text:p>
      <text:p text:style-name="P16">2. Wyrażam zgodę na udział mojego dziecka w zajęciach.</text:p>
      <text:p text:style-name="P24">3. Zapoznałem/am się z informacjami na temat zajęć i akceptuję je bez zastrzeżeń.</text:p>
      <text:p text:style-name="P17">4. W związku z działaniami profilaktycznymi wynikającymi z zagrożeniem SARS- CoV- 2, na podstawie wytycznych dla organizatorów imprez kulturalnych i rozrywkowych w trakcie epidemii wirusa SARS-CoV-2 w Polsce, wydanych przez Ministerstwo Kultury i Dziedzictwa Narodowego, Ministerstwo Rozwoju oraz Głównego Inspektora Sanitarnego: </text:p>
      <text:p text:style-name="P25">Oświadczam, że według mojej najlepszej wiedzy w okresie ostatnich 14 dni, poprzedzających złożenie oświadczenia:</text:p>
      <text:p text:style-name="P17">1. Nie jest dziecko zakażone wirusem SARS-COV-2; nie przebywa dziecko na kwarantannie lub pod nadzorem epidemiologicznym;</text:p>
      <text:p text:style-name="P17">2. Na zajęcia przyprowadzę dziecko wyłącznie zdrowe, bez objawów takich jak kaszel, katar, gorączka, zmęczenie.</text:p>
      <text:p text:style-name="P13"><text:span text:style-name="T6">3.W przypadku, gdy w ciągu 14 dni od dnia udziału mojego dziecka w zajęciach wystąpią u mojego dziecka objawy zakażenia COVID-19, zobowiązuję się niezwłocznie poinformować o tym fakcie właściwe miejscowo służby sanitarne i epidemiologiczne, a także </text:span><text:span text:style-name="T9">Gminną Bibliotekę Publiczną w Podedwórzu</text:span><text:span text:style-name="T6"> na adres mailowy: gbp@podedworze.pl lub na numer telefonu </text:span></text:p>
      <text:p text:style-name="P13"><text:span text:style-name="T8">83-379-50-30</text:span><text:span text:style-name="T6"> oraz podjąć niezbędne kroki wg wskazań GIS https://www.gov.pl/web/koronawirus.</text:span></text:p>
      <text:list xml:id="list3020099347045940426" text:style-name="L1">
        <text:list-header>
          <text:p text:style-name="P30">4.Wyrażam zgodę na umieszczenie mojego dziecka danych osobowych zawartych w oświadczeniu w zbiorze danych osobowych <text:span text:style-name="T11">Gminnej Biblioteki Publicznej w Podedwórzu</text:span> – w celu przekazania na żądanie właściwych służb sanitarnych <text:s/>w zakresie niezbędnym do dochodzenia epidemiologicznego na wypadek zakażenia mojego dziecka lub wykrycia, że przebywało moje dziecko w bezpośrednim kontakcie z osobą zakażoną, zgodnie z obowiązującymi przepisami dotyczącymi zapobiegania, przeciwdziałania, zwalczania SARS – CoV – 2 (COVID-19).</text:p>
        </text:list-header>
      </text:list>
      <text:p text:style-name="P6"/>
      <text:p text:style-name="P6"/>
      <text:p text:style-name="P6"/>
      <text:p text:style-name="P26">........................................................................ </text:p>
      <text:p text:style-name="P5">data, czytelny podpis </text:p>
      <text:p text:style-name="P20"><text:line-break/><text:soft-page-break/></text:p>
      <text:p text:style-name="P1">Zgoda na Rozpowszechnianie Wizerunku</text:p>
      <text:p text:style-name="P27"><text:span text:style-name="T16">W związku z uczestnictwem w </text:span><text:span text:style-name="T13">„Zimowym cyklu zajęć w Bibliotece”</text:span><text:span text:style-name="T16"> organizowanym przez </text:span><text:span text:style-name="T13">Gminną Bibliotekę Publiczną w Podedwórzu</text:span><text:span text:style-name="T10"> </text:span><text:span text:style-name="T16">wyrażam zgodę na rozpowszechnianie wizerunku mojego dziecka:</text:span></text:p>
      <text:p text:style-name="P28"><text:s/>…..................................................................................w publikacjach na: </text:p>
      <text:p text:style-name="P9">*</text:p>
      <text:p text:style-name="P11"><text:span text:style-name="T17">☐</text:span><text:span text:style-name="T16"> stronie internetowej, </text:span></text:p>
      <text:p text:style-name="P11"><text:span text:style-name="T17">☐</text:span><text:span text:style-name="T16"> audycjach telewizyjnych, </text:span></text:p>
      <text:p text:style-name="P11"><text:span text:style-name="T17">☐</text:span><text:span text:style-name="T16"> audycjach radiowych, </text:span></text:p>
      <text:p text:style-name="P11"><text:span text:style-name="T17">☐</text:span><text:span text:style-name="T16"> wydawnictwach i w materiałach promocyjnych, </text:span></text:p>
      <text:p text:style-name="P11"><text:span text:style-name="T17">☐</text:span><text:span text:style-name="T16"> gazetkach i broszurach, kronice lub kronice okolicznościowej,</text:span></text:p>
      <text:p text:style-name="P11"><text:span text:style-name="T17">☐</text:span><text:span text:style-name="T16"> gablotach i na tablicach ściennych </text:span></text:p>
      <text:p text:style-name="P12"><text:span text:style-name="T16">zgodnie z art. 81 ust. 1 ustawy z dnia 4 lutego 1994 r. o prawie autorskim i prawach pokrewnych (tj. Dz. U. z 2019 r., poz. 1231 ze zm.).</text:span><text:span text:style-name="T15"> </text:span><text:span text:style-name="T16">Zgoda na rozpowszechnianie wizerunku nie jest ograniczona czasowo i terytorialnie.</text:span></text:p>
      <text:p text:style-name="P10"/>
      <text:p text:style-name="P10"/>
      <text:p text:style-name="P10">…………………………………………...</text:p>
      <text:p text:style-name="P8">(data, czytelny podpis)</text:p>
      <text:p text:style-name="P21">* Proszę dokonać wyboru</text:p>
      <text:p text:style-name="P21"/>
      <text:p text:style-name="P21"/>
      <text:p text:style-name="P19"/>
      <text:p text:style-name="P19"/>
      <text:p text:style-name="P19">Klauzula Zgody na Przetwarzanie Danych Osobowych</text:p>
      <text:p text:style-name="P19"/>
      <text:p text:style-name="P18"><text:span text:style-name="T7">Wyrażam zgodę na przetwarzanie danych osobowych mojego dziecka …............................................................................................. w celu i w zakresie niezębnym do udziału w </text:span><text:span text:style-name="T7">„Zimowym cyklu zajęć w Bibliotece” organizowanym przez Gminną Bibliotekę Publiczną w Podedwórzu zgodnie z <text:s/></text:span><text:span text:style-name="T7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</text:span></text:p>
      <text:p text:style-name="P22"/>
      <text:p text:style-name="P22">Niniejsza zgoda jest dobrowolna i może być cofnięta w dowolnym momencie. Wycofanie zgody nie wpływa na zgodność z prawem przetwarzania, którego dokonano na podstawie zgody przed jej wycofaniem.</text:p>
      <text:p text:style-name="P22"/>
      <text:p text:style-name="P22"/>
      <text:p text:style-name="P23">...................................................<text:line-break/>(data, podpis) </text:p>
      <text:p text:style-name="P23"/>
      <text:p text:style-name="P2"/>
      <text:p text:style-name="P4"><text:soft-page-break/><text:span text:style-name="T2"><text:s/></text:span><text:span text:style-name="T2">Obowiązek Informacyjny</text:span></text:p>
      <text:p text:style-name="P3"><text:span text:style-name="T1"><text:line-break/></text:span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text:line-break/>1. Administratorem przetwarzanych danych jest Gminna Biblioteka Publiczna w Podedwórzu (Podedwórze 96, 21-222 Podedwórze, tel.: 83-379-50-30, e-mail: </text:span><text:span text:style-name="T4">gbp@podedworze.pl </text:span><text:span text:style-name="T3">)<text:line-break/>2. Administrator wyznaczył Inspektora Ochrony Danych, z którym mogą się Państwo kontaktować we wszystkich sprawach dotyczących przetwarzania danych osobowych za pośrednictwem adresu email</text:span><text:span text:style-name="T5">: aleksandra.jarocka@cbi24.pl</text:span><text:span text:style-name="T3"> lub pisemnie na adres Administratora.<text:line-break/>3. Państwa dane osobowe będą przetwarzane w celu dokonania czynności niezbędnych do prawidłowego prowadzenia zajęć, dokonywanych na podstawie wyrażonej przez Uczestnika zgody na przetwarzanie danych osobowych w związku z zajęciami (tj. art. 6 ust. 1 lit. a RODO).<text:line-break/>4. Państwa dane osobowe będą przetwarzane przez okres niezbędny do prowadzenia zajęć, po<text:line-break/>czym zostaną usunięte.<text:line-break/>5. Państwa dane mogą zostać przekazane podmiotom zewnętrznym na podstawie umowy powierzenia przetwarzania danych osobowych, tj. usługodawcom wykonujących zadania w ramach świadczenia usług serwisu, rozwoju i utrzymania systemów informatycznych oraz usługodawcom z zakresu księgowości lub obsługi prawnej, a także podmiotom lub organom uprawnionym na podstawie przepisów prawa.<text:line-break/>6. W związku z przetwarzaniem Państwa danych osobowych, przysługują Państwu następujące<text:line-break/>prawa:<text:line-break/>1) prawo dostępu do swoich danych oraz otrzymania ich kopii;<text:line-break/>2) prawo do sprostowania (poprawiania) swoich danych osobowych;<text:line-break/>3) prawo do ograniczenia przetwarzania danych osobowych;<text:line-break/>4) prawo do cofnięcia zgody w dowolnym momencie, bez wpływu na zgodność z<text:line-break/>prawem przetwarzania, którego dokonano na podstawie zgody przed jej cofnięciem;<text:line-break/>5) prawo wniesienia skargi do organu nadzorczego tj. Prezesa Urzędu Ochrony Danych<text:line-break/>Osobowych (ul. Stawki 2, 00-193 Warszawa), w sytuacji, gdy uzna, że przetwarzanie<text:line-break/>danych osobowych narusza przepisy ogólnego rozporządzenia o ochronie danych<text:line-break/>osobowych (RODO).<text:line-break/>8. Państwa dane osobowe będą przetwarzane w sposób zautomatyzowany, lecz nie będą podlegały<text:line-break/>zautomatyzowanemu podejmowaniu decyzji, w tym o profilowaniu.<text:line-break/>9. Podanie przez Państwa danych osobowych nie jest obowiązkowe. Nieprzekazanie danych<text:line-break/>skutkować będzie brakiem realizacji celu, o którym mowa w punkcie 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2:00:11.58</meta:creation-date>
    <dc:date>2022-02-04T15:20:29</dc:date>
    <meta:editing-duration>PT5M11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3" meta:paragraph-count="41" meta:word-count="874" meta:character-count="6595"/>
  </office:meta>
</office:document-meta>
</file>