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0F6E1E084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ArialMT" svg:font-family="ArialMT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771cm" fo:margin-left="0.023cm" fo:margin-right="2.208cm" fo:margin-top="0cm" fo:margin-bottom="0cm" table:align="margins" style:writing-mode="lr-tb"/>
    </style:style>
    <style:style style:name="Tabela1.A" style:family="table-column">
      <style:table-column-properties style:column-width="7.805cm" style:rel-column-width="32433*"/>
    </style:style>
    <style:style style:name="Tabela1.B" style:family="table-column">
      <style:table-column-properties style:column-width="7.966cm" style:rel-column-width="3310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Footer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end" style:justify-single-word="false"/>
      <style:text-properties style:font-name="Times New Roman1" style:font-name-complex="Times New Roman2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 style:font-name-complex="Times New Roman2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Times New Roman1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.212cm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style:font-name-complex="Times New Roman2"/>
    </style:style>
    <style:style style:name="P11" style:family="paragraph" style:parent-style-name="Standard">
      <style:paragraph-properties fo:text-align="justify" style:justify-single-word="false"/>
      <style:text-properties style:font-name="Times New Roman1" style:font-name-complex="Times New Roman2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name-complex="Times New Roman2" style:font-weight-complex="bold"/>
    </style:style>
    <style:style style:name="P13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1"/>
    </style:style>
    <style:style style:name="P14" style:family="paragraph" style:parent-style-name="Standard">
      <style:paragraph-properties fo:margin-left="0cm" fo:margin-right="0cm" fo:margin-top="0cm" fo:margin-bottom="0.212cm" fo:text-align="center" style:justify-single-word="false" fo:text-indent="-0.63cm" style:auto-text-indent="false"/>
      <style:text-properties style:font-name="Times New Roman1" fo:font-weight="bold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15%" fo:orphans="2" fo:widows="2" fo:text-indent="0cm" style:auto-text-indent="false" style:writing-mode="lr-tb"/>
      <style:text-properties style:font-name="Times New Roman1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15%" fo:orphans="2" fo:widows="2" fo:text-indent="0cm" style:auto-text-indent="false" style:page-number="auto" style:writing-mode="lr-tb"/>
      <style:text-properties style:font-name="Times New Roman1"/>
    </style:style>
    <style:style style:name="P18" style:family="paragraph" style:parent-style-name="Standard">
      <style:paragraph-properties fo:margin-left="0cm" fo:margin-right="0cm" fo:margin-top="0cm" fo:margin-bottom="0.212cm" fo:line-height="115%" fo:orphans="2" fo:widows="2" fo:text-indent="0cm" style:auto-text-indent="false" style:writing-mode="lr-tb"/>
      <style:text-properties style:font-name="Times New Roman1"/>
    </style:style>
    <style:style style:name="P19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0" style:family="paragraph" style:parent-style-name="Standard">
      <style:paragraph-properties fo:margin-top="0cm" fo:margin-bottom="0.499cm" fo:line-height="115%" fo:text-align="justify" style:justify-single-word="false"/>
    </style:style>
    <style:style style:name="P21" style:family="paragraph" style:parent-style-name="Standard">
      <style:paragraph-properties fo:margin-top="0cm" fo:margin-bottom="0.499cm" fo:line-height="115%" fo:text-align="justify" style:justify-single-word="false"/>
      <style:text-properties style:font-name="Times New Roman1" style:font-name-complex="Times New Roman2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-0.044cm" style:auto-text-indent="false" style:page-number="auto" style:writing-mode="lr-tb"/>
      <style:text-properties style:font-name="Times New Roman1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15%" fo:orphans="2" fo:widows="2" fo:text-indent="-0.023cm" style:auto-text-indent="false" style:page-number="auto" style:writing-mode="lr-tb"/>
      <style:text-properties style:font-name="Times New Roman1"/>
    </style:style>
    <style:style style:name="P24" style:family="paragraph" style:parent-style-name="Standard">
      <style:paragraph-properties fo:margin-top="0.423cm" fo:margin-bottom="0.353cm"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2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1" fo:font-size="13pt" fo:font-weight="bold" style:font-size-asian="13pt" style:font-weight-asian="bold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alibri1" fo:font-size="8pt" style:font-size-asian="8pt" style:font-size-complex="8pt"/>
    </style:style>
    <style:style style:name="T3" style:family="text">
      <style:text-properties style:font-name="Calibri1" fo:font-size="10pt" style:font-size-asian="10pt" style:font-name-complex="Times New Roman2" style:font-size-complex="10pt"/>
    </style:style>
    <style:style style:name="T4" style:family="text">
      <style:text-properties fo:font-variant="normal" fo:text-transform="none" style:font-name="Calibri1" fo:font-size="8pt" fo:background-color="#ffffff" style:font-size-asian="8pt" style:font-name-complex="Times New Roman2" style:font-size-complex="8pt"/>
    </style:style>
    <style:style style:name="T5" style:family="text">
      <style:text-properties fo:font-variant="normal" fo:text-transform="none" style:font-name="Calibri1" fo:font-size="8pt" fo:background-color="#ffffff" style:font-size-asian="8pt" style:font-size-complex="8pt"/>
    </style:style>
    <style:style style:name="T6" style:family="text">
      <style:text-properties fo:font-variant="normal" fo:text-transform="none" style:font-name="Calibri1" fo:font-size="8pt" fo:font-style="normal" fo:font-weight="bold" fo:background-color="#ffffff" style:font-size-asian="8pt" style:font-name-complex="Times New Roman2" style:font-size-complex="8pt"/>
    </style:style>
    <style:style style:name="T7" style:family="text">
      <style:text-properties fo:font-variant="normal" fo:text-transform="none" style:font-name="Calibri1" fo:font-size="8pt" fo:font-style="normal" fo:font-weight="bold" fo:background-color="#ffffff" style:font-size-asian="8pt" style:font-size-complex="8pt"/>
    </style:style>
    <style:style style:name="T8" style:family="text">
      <style:text-properties fo:font-variant="normal" fo:text-transform="none" fo:color="#000000" style:font-name="Calibri1" fo:font-size="8pt" fo:letter-spacing="normal" fo:font-style="normal" fo:font-weight="normal" style:font-size-asian="8pt" style:font-size-complex="8pt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weight="bold" style:font-weight-asian="bold" style:font-name-complex="Times New Roman2" style:font-weight-complex="bold"/>
    </style:style>
    <style:style style:name="T11" style:family="text">
      <style:text-properties style:font-name="Times New Roman1" style:font-name-complex="Times New Roman2"/>
    </style:style>
    <style:style style:name="T12" style:family="text">
      <style:text-properties style:font-name="Times New Roman1" fo:font-size="11pt" style:font-name-asian="ArialMT" style:font-size-asian="11pt" style:font-name-complex="ArialMT" style:font-size-complex="11pt"/>
    </style:style>
    <style:style style:name="T13" style:family="text"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T14" style:family="text">
      <style:text-properties style:font-name="Times New Roman1" fo:font-size="11pt" style:font-size-asian="11pt" style:font-name-complex="Times New Roman2" style:font-size-complex="11pt"/>
    </style:style>
    <style:style style:name="T15" style:family="text">
      <style:text-properties style:font-name="Segoe UI Symbol" style:font-name-complex="Segoe UI Symbol1"/>
    </style:style>
    <style:style style:name="T16" style:family="text">
      <style:text-properties fo:color="#0070c0" style:font-name="Times New Roman1" style:font-name-complex="Times New Roman2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z zgłoszeniowy</text:p>
      <text:p text:style-name="P5">Konkurs Historyczny „Dywizjon 303”</text:p>
      <text:p text:style-name="P5">08 października 2021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isko dziecka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Imię dziecka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>Klasa</text:p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Nr telefonu/adres e-mail rodzica</text:p>
          </table:table-cell>
          <table:table-cell table:style-name="Tabela1.A1" office:value-type="string">
            <text:p text:style-name="P8"/>
          </table:table-cell>
        </table:table-row>
      </table:table>
      <text:p text:style-name="P24">Oświadczenie</text:p>
      <text:p text:style-name="P22">1. Oświadczam, że moje dziecko bierze udział w<text:span text:style-name="T18"> </text:span><text:span text:style-name="T17">Konkurs Historyczny „Dywizjon 303”</text:span><text:span text:style-name="T18"> </text:span><text:span text:style-name="T12">organizowanym przez OSP w Podedwórzu</text:span> dnia 08 października 2021r. W Gminnej Bibliotece Publicznej w Podedwórzu i nie ma żadnych przeciwwskazań zdrowotnych do uczestnictwa w tego typu wydarzeniu.</text:p>
      <text:p text:style-name="P22">2. Wyrażam zgodę na udział mojego dziecka w konkursie.</text:p>
      <text:p text:style-name="P17">3. Zapoznałem/am się z informacjami na temat konkursu i akceptuję je bez zastrzeżeń.</text:p>
      <text:p text:style-name="P16">4. W związku z działaniami profilaktycznymi wynikającymi z zagrożeniem SARS- CoV- 2, na podstawie wytycznych dla organizatorów imprez kulturalnych i rozrywkowych w trakcie epidemii wirusa SARS-CoV-2 w Polsce, wydanych przez Ministerstwo Kultury i Dziedzictwa Narodowego, Ministerstwo Rozwoju oraz Głównego Inspektora Sanitarnego: </text:p>
      <text:p text:style-name="P18">Oświadczam, że według mojej najlepszej wiedzy w okresie ostatnich 14 dni, poprzedzających złożenie oświadczenia:</text:p>
      <text:p text:style-name="P16">1. Nie jest dziecko zakażone wirusem SARS-COV-2; nie przebywa dziecko na kwarantannie lub pod nadzorem epidemiologicznym;</text:p>
      <text:p text:style-name="P16">2. W konkursie weźmieudział dziecko wyłącznie zdrowe, bez objawów takich jak kaszel, katar, gorączka, zmęczenie.</text:p>
      <text:p text:style-name="P16">3. W przypadku, gdy w ciągu 14 dni od dnia udziału mojego dziecka w konkursie wystąpią u mojego dziecka objawy zakażenia COVID-19, zobowiązuję się niezwłocznie poinformować o tym fakcie właściwe miejscowo służby sanitarne i epidemiologiczne, a także OSP w Podedwórzu na adres mailowy: gbp@podedworze.pl oraz podjąć niezbędne kroki wg wskazań GIS https://www.gov.pl/web/koronawirus.</text:p>
      <text:p text:style-name="P23">4. <text:s/>Wyrażam zgodę na umieszczenie mojego dziecka danych osobowych zawartych w oświadczeniu w zbiorze danych osobowych OSP w Podedwórzu – w celu przekazania na żądanie właściwych służb sanitarnych <text:s/>w zakresie niezbędnym do dochodzenia epidemiologicznego na wypadek zakażenia mojego dziecka lub wykrycia, że przebywało moje dziecko w bezpośrednim kontakcie z osobą zakażoną, zgodnie z obowiązującymi przepisami dotyczącymi zapobiegania, przeciwdziałania, zwalczania SARS – CoV – 2 (COVID-19). <text:s/></text:p>
      <text:p text:style-name="P13"/>
      <text:p text:style-name="P19">........................................................................ </text:p>
      <text:p text:style-name="P15">data, czytelny podpis </text:p>
      <text:p text:style-name="P14"/>
      <text:p text:style-name="P14"/>
      <text:p text:style-name="P14"><text:soft-page-break/>KLAUZULA ZGODY NA PRZETWARZANIE DANYCH OSOBOWYCH</text:p>
      <text:p text:style-name="P9"><text:span text:style-name="T11">1. Wyrażam zgodę na przetwarzanie danych osobowych moich i mojego dziecka <text:s/>w celu i w zakresie niezbędnym do udziału w</text:span><text:span text:style-name="T14"> </text:span><text:span text:style-name="T13">Konkurs Historyczny „Dywizjon 303” </text:span><text:span text:style-name="T11"><text:s/>organizowanym przez </text:span><text:span text:style-name="T9">OSP w Podedwórzu</text:span><text:span text:style-name="T11">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zw. z art. 17 ustawy z dnia 2 marca 2020 r. o szczególnych rozwiązaniach związanych z zapobieganiem, przeciwdziałaniem i zwalczaniem COVID-19, innych chorób zakaźnych oraz wywołanych nimi sytuacji kryzysowych (Dz.U. z 2020 r. poz. 374 z późn. zm.) - celem zapobiegania i zwalczania epidemii wywołanej koronawirusem SARS-CoV-2; . </text:span></text:p>
      <text:p text:style-name="P10">2. Niniejsza zgoda jest dobrowolna i może być cofnięta w dowolnym momencie. Wycofanie zgody nie wpływa na zgodność z prawem przetwarzania, którego dokonano na podstawie zgody przed jej wycofaniem. </text:p>
      <text:p text:style-name="P4">…………………………………………...</text:p>
      <text:p text:style-name="P4">(data, podpis)</text:p>
      <text:p text:style-name="P12">ZGODA NA ROZPOWSZECHNIANIE WIZERUNKU</text:p>
      <text:p text:style-name="P20"><text:span text:style-name="T11">W związku z uczestnictwem w</text:span><text:span text:style-name="T14"> </text:span><text:span text:style-name="T13">Konkurs Historyczny „Dywizjon 303” </text:span><text:span text:style-name="T11"><text:s/>organizowanym przez </text:span><text:span text:style-name="T10">OSP w Podedwórzu</text:span><text:span text:style-name="T9"> </text:span><text:span text:style-name="T11">wyrażam zgodę na rozpowszechnianie wizerunku mojego dziecka:</text:span></text:p>
      <text:p text:style-name="P21"><text:s/>…..................................................................................w publikacjach na: </text:p>
      <text:p text:style-name="P3">*</text:p>
      <text:p text:style-name="P6"><text:span text:style-name="T15">☐</text:span><text:span text:style-name="T11"> stronie internetowej, </text:span></text:p>
      <text:p text:style-name="P6"><text:span text:style-name="T15">☐</text:span><text:span text:style-name="T11"> audycjach telewizyjnych, </text:span></text:p>
      <text:p text:style-name="P6"><text:span text:style-name="T15">☐</text:span><text:span text:style-name="T11"> audycjach radiowych, </text:span></text:p>
      <text:p text:style-name="P6"><text:span text:style-name="T15">☐</text:span><text:span text:style-name="T11"> wydawnictwach i w materiałach promocyjnych, </text:span></text:p>
      <text:p text:style-name="P6"><text:span text:style-name="T15">☐</text:span><text:span text:style-name="T11"> gazetkach i broszurach, kronice lub kronice okolicznościowej,</text:span></text:p>
      <text:p text:style-name="P6"><text:span text:style-name="T15">☐</text:span><text:span text:style-name="T11"> gablotach i na tablicach ściennych </text:span></text:p>
      <text:p text:style-name="P7"><text:span text:style-name="T11">zgodnie z art. 81 ust. 1 ustawy z dnia 4 lutego 1994 r. o prawie autorskim i prawach pokrewnych (tj. Dz. U. z 2019 r., poz. 1231 ze zm.).</text:span><text:span text:style-name="T16"> </text:span><text:span text:style-name="T11">Zgoda na rozpowszechnianie wizerunku nie jest ograniczona czasowo i terytorialnie.</text:span></text:p>
      <text:p text:style-name="P2"/>
      <text:p text:style-name="P4">…………………………………………...</text:p>
      <text:p text:style-name="P4">(data, podpis)</text:p>
      <text:p text:style-name="P11">* Proszę dokonać wy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'Times New Roman'" style:font-family-generic="roman"/>
    <style:font-face style:name="ArialMT" svg:font-family="ArialMT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Times New Roman2" style:language-asian="pl" style:country-asian="PL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Times New Roman2" style:language-asian="pl" style:country-asian="PL" style:font-name-complex="Times New Roman2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Calibri1" fo:font-size="8pt" style:font-size-asian="8pt" style:font-size-complex="8pt"/>
    </style:style>
    <style:style style:name="MT3" style:family="text">
      <style:text-properties style:font-name="Calibri1" fo:font-size="10pt" style:font-size-asian="10pt" style:font-name-complex="Times New Roman2" style:font-size-complex="10pt"/>
    </style:style>
    <style:style style:name="MT4" style:family="text">
      <style:text-properties fo:font-variant="normal" fo:text-transform="none" style:font-name="Calibri1" fo:font-size="8pt" fo:background-color="#ffffff" style:font-size-asian="8pt" style:font-name-complex="Times New Roman2" style:font-size-complex="8pt"/>
    </style:style>
    <style:style style:name="MT5" style:family="text">
      <style:text-properties fo:font-variant="normal" fo:text-transform="none" style:font-name="Calibri1" fo:font-size="8pt" fo:font-style="normal" fo:font-weight="bold" fo:background-color="#ffffff" style:font-size-asian="8pt" style:font-name-complex="Times New Roman2" style:font-size-complex="8pt"/>
    </style:style>
    <style:style style:name="MT6" style:family="text">
      <style:text-properties fo:font-variant="normal" fo:text-transform="none" style:font-name="Calibri1" fo:font-size="8pt" fo:font-style="normal" fo:font-weight="bold" fo:background-color="#ffffff" style:font-size-asian="8pt" style:font-size-complex="8pt"/>
    </style:style>
    <style:style style:name="MT7" style:family="text">
      <style:text-properties fo:font-variant="normal" fo:text-transform="none" fo:color="#000000" style:font-name="Calibri1" fo:font-size="8pt" fo:letter-spacing="normal" fo:font-style="normal" fo:font-weight="normal" style:font-size-asian="8pt" style:font-size-complex="8pt"/>
    </style:style>
    <style:style style:name="MT8" style:family="text">
      <style:text-properties fo:font-variant="normal" fo:text-transform="none" style:font-name="Calibri1" fo:font-size="8pt" fo:background-color="#ffffff" style:font-size-asian="8pt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8.002cm" svg:height="4.217cm" draw:z-index="1"><draw:image xlink:href="Pictures/100000000000041A000000F6E1E0841C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Zadanie publiczne</text:span><text:span text:style-name="MT2"> pn.</text:span><text:span text:style-name="MT3"> </text:span><text:span text:style-name="Strong_20_Emphasis"><text:span text:style-name="MT4">„Ludwik Kraszewski – pilot Dywizjonu 303</text:span></text:span><text:span text:style-name="Strong_20_Emphasis"><text:span text:style-name="MT5">”</text:span></text:span><text:span text:style-name="Strong_20_Emphasis"><text:span text:style-name="MT6"> </text:span></text:span><text:span text:style-name="MT7">dofinansowane</text:span><text:span text:style-name="Strong_20_Emphasis"><text:span text:style-name="MT8"> </text:span></text:span><text:span text:style-name="MT7">przez</text:span><text:span text:style-name="Strong_20_Emphasis"><text:span text:style-name="MT8"> </text:span></text:span></text:p>
        <text:p text:style-name="MP1"><text:span text:style-name="Strong_20_Emphasis"><text:span text:style-name="MT6">Ministra Obrony Narodowej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kD</meta:initial-creator>
    <meta:editing-cycles>20</meta:editing-cycles>
    <meta:creation-date>2017-05-04T13:01:00</meta:creation-date>
    <dc:date>2021-10-05T12:45:59.38</dc:date>
    <meta:editing-duration>PT1H55M7S</meta:editing-duration>
    <meta:generator>OpenOffice/4.1.9$Win32 OpenOffice.org_project/419m1$Build-9805</meta:generator>
    <meta:printed-by>w k</meta:printed-by>
    <meta:print-date>2019-08-02T17:44:19.90</meta:print-date>
    <meta:document-statistic meta:table-count="1" meta:image-count="1" meta:object-count="0" meta:page-count="2" meta:paragraph-count="40" meta:word-count="576" meta:character-count="42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