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'Times New Roman PS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2.75pt" fo:font-weight="normal" style:font-weight-asian="normal" style:font-weight-complex="normal"/>
    </style:style>
    <style:style style:name="P5" style:family="paragraph" style:parent-style-name="Standard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50%" fo:text-align="start" style:justify-single-word="false"/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page3R_mcid2"/>Karta zgłoszeniowa uczestnictwa <text:line-break/>w „Konkursie na najładniejsze stoisko dożynkowe” <text:bookmark text:name="page3R_mcid3"/><text:line-break/>Dożynki Gminne w Podedwórzu 12.09.2021r.</text:p>
      <text:p text:style-name="P1"/>
      <text:p text:style-name="P2">1. Sołectwo/Stowarzyszenie/KGW reprezentujące stoisko</text:p>
      <text:p text:style-name="P2">….....................................................................................................................................</text:p>
      <text:p text:style-name="P2">2. Miejscowość</text:p>
      <text:p text:style-name="P2">….....................................................................................................................................</text:p>
      <text:p text:style-name="P3"><text:span text:style-name="T2">3.</text:span><text:bookmark text:name="page3R_mcid11"/><text:span text:style-name="T2"> Imię i nazwisko osoby koordynującej udział stoiska w konkursie i reprezentującej stoisko</text:span></text:p>
      <text:p text:style-name="P2">…....................................................................................................................................</text:p>
      <text:p text:style-name="P2">4.Telefon </text:p>
      <text:p text:style-name="P2">…....................................................................................................................................</text:p>
      <text:p text:style-name="P5"><text:span text:style-name="T1">5. </text:span><text:span text:style-name="T3">Opis stoiska </text:span></text:p>
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'Times New Roman PS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1T10:40:43.03</meta:creation-date>
    <dc:date>2021-09-03T12:23:57.74</dc:date>
    <meta:editing-duration>PT14M3S</meta:editing-duration>
    <meta:editing-cycles>3</meta:editing-cycles>
    <meta:generator>OpenOffice/4.1.9$Win32 OpenOffice.org_project/419m1$Build-9805</meta:generator>
    <meta:document-statistic meta:table-count="0" meta:image-count="0" meta:object-count="0" meta:page-count="1" meta:paragraph-count="11" meta:word-count="47" meta:character-count="1386"/>
  </office:meta>
</office:document-meta>
</file>