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margin-top="0.423cm" fo:margin-bottom="0.353cm" fo:line-height="100%" fo:text-align="start" style:justify-single-word="false"/>
    </style:style>
    <style:style style:name="P6" style:family="paragraph" style:parent-style-name="Standard">
      <style:paragraph-properties fo:margin-top="0.423cm" fo:margin-bottom="0.353cm" fo:text-align="start" style:justify-single-word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.423cm" fo:margin-bottom="0.353cm" fo:text-align="start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.423cm" fo:margin-bottom="0.353cm" fo:line-height="100%" fo:text-align="start" style:justify-single-word="false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/>
    </style:style>
    <style:style style:name="P12" style:family="paragraph" style:parent-style-name="Text_20_body" style:list-style-name="L1">
      <style:paragraph-properties loext:contextual-spacing="false" fo:margin-top="0cm" fo:margin-bottom="0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fo:font-variant="normal" fo:text-transform="none" style:font-name="Times New Roman" fo:font-size="12pt" fo:font-style="normal" fo:font-weight="bold" fo:background-color="#ffffff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style:font-name="Times New Roman" fo:font-size="12pt" fo:font-style="normal" fo:font-weight="normal" fo:background-color="#ffffff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font-name="Times New Roman" fo:font-size="12pt" fo:font-style="normal" fo:background-color="#ffffff" style:font-size-asian="12pt" style:font-name-complex="Times New Roman1" style:font-size-complex="12pt"/>
    </style:style>
    <style:style style:name="T4" style:family="text">
      <style:text-properties fo:font-variant="normal" fo:text-transform="none" style:font-name="Times New Roman" fo:font-size="12pt" fo:language="pl" fo:country="PL" fo:font-style="normal" fo:font-weight="normal" fo:background-color="#ffffff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anowni Państwo,</text:p>
      <text:p text:style-name="P6"><text:span text:style-name="T6">Gminna Biblioteka Publiczna w Podedwórzu</text:span><text:span text:style-name="T5"> bierze udział w ogólnopolskiej akcji </text:span><text:span text:style-name="T6">VII Noc Bibliotek </text:span><text:span text:style-name="T7">pod hasłem</text:span><text:span text:style-name="T6"> „Czytanie Wzmacnia”</text:span></text:p>
      <text:p text:style-name="P3"><text:span text:style-name="Strong_20_Emphasis"><text:span text:style-name="T2">Dzień wydarzenia: </text:span></text:span><text:span text:style-name="Strong_20_Emphasis"><text:span text:style-name="T1">01 października 2021r.</text:span></text:span></text:p>
      <text:p text:style-name="P3"><text:span text:style-name="Strong_20_Emphasis"><text:span text:style-name="T2">Godziny wydarzenia : </text:span></text:span><text:span text:style-name="Strong_20_Emphasis"><text:span text:style-name="T1">15.00 – 19.00</text:span></text:span></text:p>
      <text:p text:style-name="P3"><text:span text:style-name="Strong_20_Emphasis"><text:span text:style-name="T2">Miejsce wydarzenia: </text:span></text:span><text:span text:style-name="Strong_20_Emphasis"><text:span text:style-name="T1">Gminna Biblioteka Publiczna w Podedwórzu</text:span></text:span></text:p>
      <text:p text:style-name="P3"><text:span text:style-name="Strong_20_Emphasis"><text:span text:style-name="T2">Koszt: </text:span></text:span><text:span text:style-name="Strong_20_Emphasis"><text:span text:style-name="T1">Darmowe </text:span></text:span></text:p>
      <text:p text:style-name="P3"><text:span text:style-name="Strong_20_Emphasis"><text:span text:style-name="T2">Wiek: </text:span></text:span><text:span text:style-name="Strong_20_Emphasis"><text:span text:style-name="T1">od 7 roku życia</text:span></text:span></text:p>
      <text:p text:style-name="P1"/>
      <text:p text:style-name="P2">Przewidziany program wydarzenia:</text:p>
      <text:list xml:id="list2203480736114737941" text:style-name="L1">
        <text:list-item>
          <text:p text:style-name="P12">15.00 Gra terenowa „Pomocnik Zwiadowcy – w poszukiwaniu złodzieja”</text:p>
        </text:list-item>
        <text:list-item>
          <text:p text:style-name="P12">16.00 Warsztaty plastyczne</text:p>
        </text:list-item>
        <text:list-item>
          <text:p text:style-name="P12">17.00 Warsztaty kulinarne</text:p>
        </text:list-item>
        <text:list-item>
          <text:p text:style-name="P12">18.00 Przedstawienie teatru „Igraszka”</text:p>
        </text:list-item>
      </text:list>
      <text:p text:style-name="P5"><text:span text:style-name="Strong_20_Emphasis"><text:span text:style-name="T4">J</text:span></text:span><text:span text:style-name="Strong_20_Emphasis"><text:span text:style-name="T2">eżeli jesteście zainteresowani udziałem Waszego dziecka w akcji prosimy o wypełnienie </text:span></text:span><text:span text:style-name="Strong_20_Emphasis"><text:span text:style-name="T1">Formularza zgłoszenia</text:span></text:span><text:span text:style-name="Strong_20_Emphasis"><text:span text:style-name="T2"> i dostarczenia go do Gminnej Biblioteki Publicznej w Podedwórzu </text:span></text:span><text:span text:style-name="Strong_20_Emphasis"><text:span text:style-name="T1">do dnia 29 września 2021r.</text:span></text:span><text:span text:style-name="Strong_20_Emphasis"><text:span text:style-name="T2"> Formularz można też przesłać drogą mailową.</text:span></text:span></text:p>
      <text:p text:style-name="P5"><text:span text:style-name="Strong_20_Emphasis"><text:span text:style-name="T2">Formularz jest dostępne na stronie biblioteki lub stacjonarnie w Gminnej Bibliotece Publicznej w Podedwórzu. </text:span></text:span></text:p>
      <text:p text:style-name="P5"><text:span text:style-name="Strong_20_Emphasis"><text:span text:style-name="T1">Liczba miejsc ograniczona!</text:span></text:span><text:span text:style-name="Strong_20_Emphasis"><text:span text:style-name="T2"> </text:span></text:span></text:p>
      <text:p text:style-name="P4"><text:span text:style-name="Strong_20_Emphasis"><text:span text:style-name="T2">Wszelkie pytania prosimy kierować do Gminnej Biblioteki Publicznej w Podedwórzu:</text:span></text:span></text:p>
      <text:p text:style-name="P4"><text:span text:style-name="Strong_20_Emphasis"><text:span text:style-name="T2">tel. 83 379 50 30 </text:span></text:span></text:p>
      <text:p text:style-name="P4"><text:span text:style-name="Strong_20_Emphasis"><text:span text:style-name="T2">tel. 518 108 870</text:span></text:span></text:p>
      <text:p text:style-name="P4"><text:span text:style-name="Strong_20_Emphasis"><text:span text:style-name="T2">email: gbp@podedworze.pl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2:30:14.42</meta:creation-date>
    <dc:date>2021-09-24T11:15:29.15</dc:date>
    <meta:editing-duration>PT21M11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9" meta:word-count="141" meta:character-count="1021"/>
  </office:meta>
</office:document-meta>
</file>