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212cm" fo:text-align="center" style:justify-single-word="false" fo:text-indent="-0.63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-0.63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.212cm" fo:text-align="center" style:justify-single-word="false" fo:text-indent="-0.63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-0.044cm" style:auto-text-indent="false" style:page-number="auto" style:writing-mode="lr-tb"/>
      <style:text-properties style:font-name="Times New Roman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15%" fo:orphans="2" fo:widows="2" fo:text-indent="0cm" style:auto-text-indent="false" style:page-number="auto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15%" fo:orphans="2" fo:widows="2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.212cm" fo:line-height="115%" fo:orphans="2" fo:widows="2" fo:text-indent="0cm" style:auto-text-indent="false" style:writing-mode="lr-tb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15%" fo:orphans="2" fo:widows="2" fo:text-indent="-0.023cm" style:auto-text-indent="false" style:page-number="auto" style:writing-mode="lr-tb"/>
      <style:text-properties style:font-name="Times New Roman"/>
    </style:style>
    <style:style style:name="P1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.499cm" fo:line-height="115%" fo:text-align="justify" style:justify-single-word="false"/>
    </style:style>
    <style:style style:name="P24" style:family="paragraph" style:parent-style-name="Standard">
      <style:paragraph-properties fo:margin-top="0cm" fo:margin-bottom="0.499cm" fo:line-height="115%" fo:text-align="justify" style:justify-single-word="false"/>
      <style:text-properties style:font-name="Times New Roman" style:font-name-complex="Times New Roman1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name-asian="ArialMT" style:font-size-asian="11pt" style:font-name-complex="ArialMT" style:font-size-complex="11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Segoe UI Symbol" style:font-name-complex="Segoe UI Symbol1"/>
    </style:style>
    <style:style style:name="T9" style:family="text">
      <style:text-properties fo:color="#0070c0" style:font-name="Times New Roman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owy </text:p>
      <text:p text:style-name="P2">„Noc Bibliotek” w Gminnej Bibliotece Publicznej w Podedwórzu</text:p>
      <text:p text:style-name="P2">01.10.2021r. 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Nazwisko dziecka </text:p>
          </table:table-cell>
          <table:table-cell table:style-name="Tabela1.B1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Imię dziecka </text:p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Wiek dziecka </text:p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Nr telefonu/adres e-mail </text:p>
          </table:table-cell>
          <table:table-cell table:style-name="Tabela1.B2" office:value-type="string">
            <text:p text:style-name="P25"/>
          </table:table-cell>
        </table:table-row>
      </table:table>
      <text:p text:style-name="P1"/>
      <text:p text:style-name="P11">Oświadczenie</text:p>
      <text:p text:style-name="P12">1. Oświadczam, że moje dziecko bierze udział w<text:span text:style-name="T10"> </text:span><text:span text:style-name="T11">„Noc Bibliotek”</text:span><text:span text:style-name="T10"> </text:span><text:span text:style-name="T2">organizowanej przez Gminną Bibliotekę Publiczną w Podedwórzu</text:span> dnia 1 października 2021r. nie ma żadnych przeciwwskazań zdrowotnych do uczestnictwa w tego typu wydarzeniu.</text:p>
      <text:p text:style-name="P12">2. Wyrażam zgodę na udział mojego dziecka w wydarzeniu.</text:p>
      <text:p text:style-name="P13">3. Zapoznałem/am się z informacjami na temat wydarzenia i akceptuję je bez zastrzeżeń.</text:p>
      <text:p text:style-name="P14">4. W związku z działaniami profilaktycznymi wynikającymi z zagrożeniem SARS- CoV- 2, na podstawie wytycznych dla organizatorów imprez kulturalnych i rozrywkowych w trakcie epidemii wirusa SARS-CoV-2 w Polsce, wydanych przez Ministerstwo Kultury i Dziedzictwa Narodowego, Ministerstwo Rozwoju oraz Głównego Inspektora Sanitarnego: </text:p>
      <text:p text:style-name="P15">Oświadczam, że według mojej najlepszej wiedzy w okresie ostatnich 14 dni, poprzedzających złożenie oświadczenia:</text:p>
      <text:p text:style-name="P14">1. Nie jest dziecko zakażone wirusem SARS-COV-2; nie przebywa dziecko na kwarantannie lub pod nadzorem epidemiologicznym;</text:p>
      <text:p text:style-name="P14">2. Na wydarzenie przyprowadzę dziecko wyłącznie zdrowe, bez objawów takich jak kaszel, katar, gorączka, zmęczenie.</text:p>
      <text:p text:style-name="P14">3. W przypadku, gdy w ciągu 14 dni od dnia udziału mojego dziecka w wydarzeniu wystąpią u mojego dziecka objawy zakażenia COVID-19, zobowiązuję się niezwłocznie poinformować o tym fakcie właściwe miejscowe służby sanitarne i epidemiologiczne, a także Gminną Bibliotekę Publiczną w w Podedwórzu na adres mailowy: gbp@podedworze.pl oraz podjąć niezbędne kroki wg wskazań GIS https://www.gov.pl/web/koronawirus.</text:p>
      <text:p text:style-name="P17">4. <text:s/>Wyrażam zgodę na umieszczenie mojego dziecka danych osobowych zawartych w oświadczeniu w zbiorze danych osobowych Gminnej Biblioteki Publicznej w Podedwórzu – w celu przekazania na żądanie właściwych służb sanitarnych <text:s/>w zakresie niezbędnym do dochodzenia epidemiologicznego na wypadek zakażenia mojego dziecka lub wykrycia, że przebywało moje dziecko w bezpośrednim kontakcie z osobą zakażoną, zgodnie z obowiązującymi przepisami dotyczącymi zapobiegania, przeciwdziałania, zwalczania SARS – CoV – 2 (COVID-19). <text:s/></text:p>
      <text:p text:style-name="P7"/>
      <text:p text:style-name="P16">........................................................................ </text:p>
      <text:p text:style-name="P8">data, czytelny podpis rodzica/opiekuna </text:p>
      <text:p text:style-name="P6"/>
      <text:p text:style-name="P6"/>
      <text:p text:style-name="P10"><text:soft-page-break/>KLAUZULA ZGODY NA PRZETWARZANIE DANYCH OSOBOWYCH</text:p>
      <text:p text:style-name="P5"><text:span text:style-name="T3">1. Wyrażam zgodę na przetwarzanie danych osobowych moich i mojego dziecka <text:s/>w celu i w zakresie niezbędnym do udziału w </text:span><text:span text:style-name="T7">„Nocy Bibliotek”</text:span><text:span text:style-name="T3"> organizowanej przez </text:span><text:span text:style-name="T6">Gminną Bibliotekę Publiczną w Podedwórzu</text:span><text:span text:style-name="T3">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zw. z art. 17 ustawy z dnia 2 marca 2020 r. o szczególnych rozwiązaniach związanych z zapobieganiem, przeciwdziałaniem i zwalczaniem COVID-19, innych chorób zakaźnych oraz wywołanych nimi sytuacji kryzysowych (Dz.U. z 2020 r. poz. 374 z późn. zm.) - celem zapobiegania i zwalczania epidemii wywołanej koronawirusem SARS-CoV-2; . </text:span></text:p>
      <text:p text:style-name="P3">2. Niniejsza zgoda jest dobrowolna i może być cofnięta w dowolnym momencie. Wycofanie zgody nie wpływa na zgodność z prawem przetwarzania, którego dokonano na podstawie zgody przed jej wycofaniem. </text:p>
      <text:p text:style-name="P18">…………………………………………...</text:p>
      <text:p text:style-name="P18">(data, podpis opiekuna/rodzica)</text:p>
      <text:p text:style-name="P4"/>
      <text:p text:style-name="P4">ZGODA NA ROZPOWSZECHNIANIE WIZERUNKU</text:p>
      <text:p text:style-name="P23"><text:span text:style-name="T3">W związku z uczestnictwem w </text:span><text:span text:style-name="T7">„Nocy Bibliotek”</text:span><text:span text:style-name="T3"> organizowanej przez </text:span><text:span text:style-name="T6">Gminną Bibliotekę Publiczną w Podedwórzu </text:span><text:span text:style-name="T5"><text:s/></text:span><text:span text:style-name="T3">wyrażam zgodę na rozpowszechnianie wizerunku mojego dziecka:</text:span></text:p>
      <text:p text:style-name="P24"><text:s/>…..................................................................................w publikacjach na: </text:p>
      <text:p text:style-name="P19">*</text:p>
      <text:p text:style-name="P21"><text:span text:style-name="T8">☐</text:span><text:span text:style-name="T3"> stronie internetowej, </text:span></text:p>
      <text:p text:style-name="P21"><text:span text:style-name="T8">☐</text:span><text:span text:style-name="T3"> audycjach telewizyjnych, </text:span></text:p>
      <text:p text:style-name="P21"><text:span text:style-name="T8">☐</text:span><text:span text:style-name="T3"> audycjach radiowych, </text:span></text:p>
      <text:p text:style-name="P21"><text:span text:style-name="T8">☐</text:span><text:span text:style-name="T3"> wydawnictwach i w materiałach promocyjnych, </text:span></text:p>
      <text:p text:style-name="P21"><text:span text:style-name="T8">☐</text:span><text:span text:style-name="T3"> gazetkach i broszurach, kronice lub kronice okolicznościowej,</text:span></text:p>
      <text:p text:style-name="P21"><text:span text:style-name="T8">☐</text:span><text:span text:style-name="T3"> gablotach i na tablicach ściennych </text:span></text:p>
      <text:p text:style-name="P22"><text:span text:style-name="T3">zgodnie z art. 81 ust. 1 ustawy z dnia 4 lutego 1994 r. o prawie autorskim i prawach pokrewnych (tj. Dz. U. z 2019 r., poz. 1231 ze zm.).</text:span><text:span text:style-name="T9"> </text:span><text:span text:style-name="T3">Zgoda na rozpowszechnianie wizerunku nie jest ograniczona czasowo i terytorialnie.</text:span></text:p>
      <text:p text:style-name="P20"/>
      <text:p text:style-name="P18">…………………………………………...</text:p>
      <text:p text:style-name="P18">(data, podpis rodzica/opiekuna)</text:p>
      <text:p text:style-name="P9"><text:s text:c="8"/><text:span text:style-name="T10">* Proszę dokonać wy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1T08:25:51.39</meta:creation-date>
    <dc:date>2021-09-24T11:06:27.55</dc:date>
    <meta:editing-duration>PT32M45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38" meta:word-count="565" meta:character-count="4249"/>
  </office:meta>
</office:document-meta>
</file>