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lr-tb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arta zgłoszenia na występ „TALENT SHOW” </text:p>
      <text:p text:style-name="P3">na Gminnych Dożynkach w Podedwórzu dla niepełnoletniego uczestnika </text:p>
      <text:p text:style-name="P2">1. Imię i nazwisko uczestnika ...........................<text:line-break/>2. Wiek uczestnika .................................................................. <text:line-break/>3. Imię i nazwisko rodzica/opiekuna ..................................................<text:line-break/>4. Telefon kontaktowy rodzica / opiekuna ..........................................<text:line-break/>5. Nazwa prezentowanej formy artystycznej (przykładowo: śpiew, taniec) <text:s text:c="2"/>.................................................... <text:line-break/>6. Czas prezentacji ................................................................<text:line-break/>7. Informacje o wykonawcy (dla potrzeb organizatora i konferansjera) 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8. Zapotrzebowanie na podkład muzyczny ( jeżeli tak prosimy o przekazanie do 7.09 link do piosenki na e-mail gbp@podedworze.pl) </text:p>
      <text:p text:style-name="P2">9. Nazwa zespołu ( jeżeli uczestnik planuje wystąpić w grupie) ….......................</text:p>
      <text:p text:style-name="P2"/>
      <text:p text:style-name="P2"><text:line-break/><text:line-break/>miejscowość, data............... <text:s text:c="31"/>podpis opiekuna .................................</text:p>
      <text:p text:style-name="P1"/>
      <text:p text:style-name="P1"><text:span text:style-name="T1">ZGODA RODZICÓW NA WYSTĘP OSOBY NIEPEŁNOLETNIEJ </text:span><text:line-break/><text:line-break/>Wyrażam zgodę na występ mojego dziecka (dzieci) w występie „TALENT SHOW” <text:line-break/>organizowanego przez gminę Podedwórze i Gminną Bibliotekę w Podedwórzu na Dożynkach Gminnych dnia 12.09.2021r.<text:line-break/><text:line-break/>........................................... <text:line-break/>Podpis opiekun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31T14:57:00.86</meta:creation-date>
    <dc:date>2021-08-31T15:46:03.39</dc:date>
    <meta:editing-duration>PT13M25S</meta:editing-duration>
    <meta:editing-cycles>3</meta:editing-cycles>
    <meta:generator>OpenOffice/4.1.9$Win32 OpenOffice.org_project/419m1$Build-9805</meta:generator>
    <meta:document-statistic meta:table-count="0" meta:image-count="0" meta:object-count="0" meta:page-count="1" meta:paragraph-count="6" meta:word-count="128" meta:character-count="1606"/>
  </office:meta>
</office:document-meta>
</file>