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5pt"/>
    </style:style>
    <style:style style:name="P2" style:family="paragraph" style:parent-style-name="Standard" style:list-style-name="L1">
      <style:paragraph-properties style:writing-mode="lr-tb"/>
      <style:text-properties style:font-name="Times New Roman" fo:font-size="13.5pt"/>
    </style:style>
    <style:style style:name="P3" style:family="paragraph" style:parent-style-name="Standard" style:list-style-name="L1">
      <style:paragraph-properties fo:text-align="start" style:justify-single-word="false" style:writing-mode="lr-tb"/>
      <style:text-properties style:font-name="Times New Roman" fo:font-size="13.5pt"/>
    </style:style>
    <style:style style:name="P4" style:family="paragraph" style:parent-style-name="Standard" style:list-style-name="L2">
      <style:paragraph-properties fo:text-align="start" style:justify-single-word="false" style:writing-mode="lr-tb"/>
      <style:text-properties style:font-name="Times New Roman" fo:font-size="13.5pt"/>
    </style:style>
    <style:style style:name="P5" style:family="paragraph" style:parent-style-name="Standard" style:list-style-name="L1">
      <style:paragraph-properties fo:text-align="center" style:justify-single-word="false" style:writing-mode="lr-tb"/>
      <style:text-properties style:font-name="Times New Roman" fo:font-size="13.5pt"/>
    </style:style>
    <style:style style:name="P6" style:family="paragraph" style:parent-style-name="Standard" style:list-style-name="L2">
      <style:paragraph-properties fo:text-align="center" style:justify-single-word="false" style:writing-mode="lr-tb"/>
      <style:text-properties style:font-name="Times New Roman" fo:font-size="13.5pt"/>
    </style:style>
    <style:style style:name="P7" style:family="paragraph" style:parent-style-name="Standard" style:list-style-name="L1">
      <style:paragraph-properties fo:text-align="start" style:justify-single-word="false" style:writing-mode="lr-tb"/>
      <style:text-properties style:font-name="Times New Roman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9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fo:font-size="15pt"/>
    </style:style>
    <style:style style:name="T2" style:family="text">
      <style:text-properties fo:font-size="13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.5pt"/>
    </style:style>
    <style:style style:name="T5" style:family="text">
      <style:text-properties style:font-name="Times New Roman" fo:font-size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ZABAWY NA FANPAGE (dalej "Regulamin")</text:p>
      <text:p text:style-name="P1"/>
      <text:p text:style-name="P1">Regulamin zabawy ,, Wybierz kotylion osoby, która zdobędzie bon o wartości 50złotych”</text:p>
      <text:p text:style-name="P1"/>
      <text:p text:style-name="P8"><text:span text:style-name="T1"><text:s text:c="8"/></text:span><text:span text:style-name="T2">§ 1. Postanowienia ogólne</text:span></text:p>
      <text:list xml:id="list86150479052213138" text:style-name="L1">
        <text:list-header>
          <text:p text:style-name="P2">1.„Organizatorem zabawy” pod nazwą „Wybierz kotylion osoby, która zdobędzie bon o wartości 50złotych”jest Gminna Biblioteka Publiczna w Podedwórzu. z siedzibą w Podedwórzu 96, 21-222 Podedwórze, NIP 5391476754, REGON 140796039.</text:p>
          <text:p text:style-name="P2">2. „Zabawa” przeznaczona jest dla osób zamieszkałych na terenie Polski, będących konsumentami w rozumieniu art. 22(1) k.c., którzy spełniają warunki niniejszego regulaminu („Uczestnik zabawy”).</text:p>
          <text:p text:style-name="P5">§ 2. Czas trwania i miejsce „Zabawy”</text:p>
          <text:p text:style-name="P3">1. Zabawa na Facebooku Gminnej Biblioteki Publicznej w Podedwórzu, stronie i YouTubie trwa od 27 kwietnia 2021 roku do 7 maja 2021 roku na fanpage, na stronie: </text:p>
          <text:p text:style-name="P3">https://www.facebook.com/GBPwPodedworzu/, https://youtu.be/HGP9y3XMVNA, </text:p>
          <text:p text:style-name="P7"><text:a xlink:type="simple" xlink:href="http://gbp.podedworze.pl/" text:style-name="Internet_20_link" text:visited-style-name="Visited_20_Internet_20_Link"><text:span text:style-name="T2">http://gbp.podedworze.pl/</text:span></text:a></text:p>
          <text:p text:style-name="P5">§ 3. Zasady „Zabawy”</text:p>
          <text:p text:style-name="P9"><text:span text:style-name="T4">1.</text:span><text:span text:style-name="T3">„</text:span><text:span text:style-name="T4">Zabawa” ma na celu wyłonienie osoby, której kotylion najbardziej spodoba się głosującym. Osoba ta otrzyma bon o wartości 50 złotych do sklepu </text:span><text:span text:style-name="T2">Biurex. FHU. Wróblewska-Wioleta Z.</text:span><text:span text:style-name="T4"> dla osoby, która wykonała najładniejszy kotylion według głosujących na platformach jak Facebook, YouTube i strona internetowa Gminnej Biblioteki Publicznej w Podedwórzu</text:span></text:p>
          <text:p text:style-name="P3">2. Głosującym może zostać każda osoba zamieszkała na terenie Polski. Jedna osoba może zostawić jeden głos na jednej platformie. Osoba głosująca na jednej stronie kilka razy będzie zdyskwalifikowana z zabawy. <text:s/></text:p>
          <text:p text:style-name="P3">3.W konkursie biorą udział osoby, których prace nie zostały nagrodzone <text:s text:c="3"/>pierwszym miejscem w ,,Konkursie na kotylion w narodowych barwach”.</text:p>
          <text:p text:style-name="P9"><text:span text:style-name="T4">4.Zabawa polega na głosowaniu na kotylion w formie komentarza (należy podać w komentarzu jedynie numer kotyliona)</text:span></text:p>
          <text:p text:style-name="P9"><text:span text:style-name="T4">5. Nagroda główna dla osoby, której kotylion zdobędzie najwięcej głosów otrzyma bon do wykorzystania w sklepie</text:span><text:span text:style-name="T5">Biurex. FHU. Wróblewska-Wioleta Z.</text:span></text:p>
          <text:p text:style-name="P5">§ 4. Reklamacje</text:p>
          <text:p text:style-name="P9"><text:span text:style-name="T4">1. O wszelkich nieprawidłowościach związanych z „Zabawą”, „Uczestnik zabawy” może poinformować „Organizatora zabawy”. Uwagi i reklamacje należy </text:span><text:span text:style-name="T4">zgłaszać pisemnie na adres: Podedwórze 96, 21-222 Podedwórze z dopiskiem: ”UWAGI Wybierz kotylion osoby, która zdobędzie bon o wartości 50złotych” w czasie trwania akcji marketingowej.</text:span></text:p>
          <text:p text:style-name="P9"><text:span text:style-name="T4">2. Reklamacje będą rozpatrywane przez „Organizatora zabawy” w terminie 14 dni kalendarzowych od daty ich otrzymania. </text:span><text:span text:style-name="T3">„</text:span><text:span text:style-name="T4">Organizator zabawy” rozpatrując reklamację stosować będzie postanowienia niniejszego „Regulaminu”. O decyzji </text:span><text:soft-page-break/><text:span text:style-name="T4">„Organizatora zabawy”, „Uczestnik zabawy” zostanie powiadomiony pisemnie.</text:span></text:p>
        </text:list-header>
      </text:list>
      <text:list xml:id="list200196565965694687" text:style-name="L2">
        <text:list-header>
          <text:p text:style-name="P4">Decyzja„Organizatora zabawy” w przedmiocie reklamacji jest wiążąca i ostateczna.</text:p>
          <text:p text:style-name="P6">§ 5. Postanowienia końcowe </text:p>
          <text:p text:style-name="P4">1. We wszystkich sprawach nieuregulowanych „Regulaminem” mają zastosowanie przepisy.Kodeksu Cywilnego.</text:p>
          <text:p text:style-name="P4">2. „Organizator zabawy” może odmówić zastosowania zasad promocyjnych w przypadku nie spełnienia bądź naruszenia przez „Uczestnika zabawy” postanowień niniejszego „Regulaminu”.</text:p>
          <text:p text:style-name="P4">3. Wszystkie treści zawarte w postach mają charakter jedynie informacyjny. Moc prawną mają jedynie postanowienia niniejszego „Regulaminu”.</text:p>
          <text:p text:style-name="P4">4. Treść niniejszego „Regulaminu” jest dostępna w okresie trwania „Zabawy” na profilu biblioteki na YouTubie , facebooku i na stornie internetowej www.gbp.podedwórzu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08:54:20.87</meta:creation-date>
    <dc:date>2021-04-29T11:28:16.23</dc:date>
    <meta:editing-duration>PT17M24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24" meta:word-count="414" meta:character-count="3189"/>
  </office:meta>
</office:document-meta>
</file>